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5EAA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float" office:value="2017" table:style-name="ce5">
            <text:p>2017</text:p>
          </table:table-cell>
          <table:table-cell office:value-type="string" table:style-name="ce5">
            <text:p>全國</text:p>
          </table:table-cell>
          <table:table-cell office:value-type="string" table:style-name="ce5">
            <text:p>國立臺灣</text:p>
            <text:p>圖書館</text:p>
          </table:table-cell>
          <table:table-cell office:value-type="string" table:style-name="ce5">
            <text:p>國立公共資訊圖書館</text:p>
            <text:p><text:span text:style-name="T1">(含精武、黎明、中興)</text:span>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新北市</text:p>
            <text:p>(未含國立館)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南投縣</text:p>
            <text:p>(未含國立館)</text:p>
          </table:table-cell>
          <table:table-cell office:value-type="string" table:style-name="ce5">
            <text:p>臺中市</text:p>
            <text:p>(未含國立館)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連江縣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館數 總館(所)</text:p>
          </table:table-cell>
          <table:table-cell office:value-type="float" office:value="218" table:style-name="ce4">
            <text:p>21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分館(所)</text:p>
          </table:table-cell>
          <table:table-cell office:value-type="float" office:value="261" table:style-name="ce4">
            <text:p>2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區館(所)</text:p>
          </table:table-cell>
          <table:table-cell office:value-type="float" office:value="57" table:style-name="ce4">
            <text:p>5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服務轄區人口數</text:p>
          </table:table-cell>
          <table:table-cell office:value-type="float" office:value="23571227" table:style-name="ce4">
            <text:p>23,571,2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71458" table:style-name="ce4">
            <text:p>371,458<text:s/></text:p>
          </table:table-cell>
          <table:table-cell office:value-type="float" office:value="2683257" table:style-name="ce4">
            <text:p>2,683,257<text:s/></text:p>
          </table:table-cell>
          <table:table-cell office:value-type="float" office:value="3986689" table:style-name="ce4">
            <text:p>3,986,689<text:s/></text:p>
          </table:table-cell>
          <table:table-cell office:value-type="float" office:value="2188017" table:style-name="ce4">
            <text:p>2,188,017<text:s/></text:p>
          </table:table-cell>
          <table:table-cell office:value-type="float" office:value="552169" table:style-name="ce4">
            <text:p>552,169<text:s/></text:p>
          </table:table-cell>
          <table:table-cell office:value-type="float" office:value="441132" table:style-name="ce4">
            <text:p>441,132<text:s/></text:p>
          </table:table-cell>
          <table:table-cell office:value-type="float" office:value="553807" table:style-name="ce4">
            <text:p>553,807<text:s/></text:p>
          </table:table-cell>
          <table:table-cell office:value-type="float" office:value="501051" table:style-name="ce4">
            <text:p>501,051<text:s/></text:p>
          </table:table-cell>
          <table:table-cell office:value-type="float" office:value="2787070" table:style-name="ce4">
            <text:p>2,787,070<text:s/></text:p>
          </table:table-cell>
          <table:table-cell office:value-type="float" office:value="1282458" table:style-name="ce4">
            <text:p>1,282,458<text:s/></text:p>
          </table:table-cell>
          <table:table-cell office:value-type="float" office:value="690373" table:style-name="ce4">
            <text:p>690,373<text:s/></text:p>
          </table:table-cell>
          <table:table-cell office:value-type="float" office:value="511182" table:style-name="ce4">
            <text:p>511,182<text:s/></text:p>
          </table:table-cell>
          <table:table-cell office:value-type="float" office:value="269398" table:style-name="ce4">
            <text:p>269,398<text:s/></text:p>
          </table:table-cell>
          <table:table-cell office:value-type="float" office:value="1886522" table:style-name="ce4">
            <text:p>1,886,522<text:s/></text:p>
          </table:table-cell>
          <table:table-cell office:value-type="float" office:value="2776912" table:style-name="ce4">
            <text:p>2,776,912<text:s/></text:p>
          </table:table-cell>
          <table:table-cell office:value-type="float" office:value="829939" table:style-name="ce4">
            <text:p>829,939<text:s/></text:p>
          </table:table-cell>
          <table:table-cell office:value-type="float" office:value="219540" table:style-name="ce4">
            <text:p>219,540<text:s/></text:p>
          </table:table-cell>
          <table:table-cell office:value-type="float" office:value="329237" table:style-name="ce4">
            <text:p>329,237<text:s/></text:p>
          </table:table-cell>
          <table:table-cell office:value-type="float" office:value="456607" table:style-name="ce4">
            <text:p>456,607<text:s/></text:p>
          </table:table-cell>
          <table:table-cell office:value-type="float" office:value="104073" table:style-name="ce4">
            <text:p>104,073<text:s/></text:p>
          </table:table-cell>
          <table:table-cell office:value-type="float" office:value="137456" table:style-name="ce4">
            <text:p>137,456<text:s/></text:p>
          </table:table-cell>
          <table:table-cell office:value-type="float" office:value="12880" table:style-name="ce4">
            <text:p>12,88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東南亞新移民人口數</text:p>
          </table:table-cell>
          <table:table-cell office:value-type="float" office:value="151947" table:style-name="ce4">
            <text:p>151,9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1" table:style-name="ce4">
            <text:p>2,281<text:s/></text:p>
          </table:table-cell>
          <table:table-cell office:value-type="float" office:value="7775" table:style-name="ce4">
            <text:p>7,775<text:s/></text:p>
          </table:table-cell>
          <table:table-cell office:value-type="float" office:value="24584" table:style-name="ce4">
            <text:p>24,584<text:s/></text:p>
          </table:table-cell>
          <table:table-cell office:value-type="float" office:value="19284" table:style-name="ce4">
            <text:p>19,284<text:s/></text:p>
          </table:table-cell>
          <table:table-cell office:value-type="float" office:value="5760" table:style-name="ce4">
            <text:p>5,760<text:s/></text:p>
          </table:table-cell>
          <table:table-cell office:value-type="float" office:value="2474" table:style-name="ce4">
            <text:p>2,474<text:s/></text:p>
          </table:table-cell>
          <table:table-cell office:value-type="float" office:value="5518" table:style-name="ce4">
            <text:p>5,518<text:s/></text:p>
          </table:table-cell>
          <table:table-cell office:value-type="float" office:value="4693" table:style-name="ce4">
            <text:p>4,693<text:s/></text:p>
          </table:table-cell>
          <table:table-cell office:value-type="float" office:value="15191" table:style-name="ce4">
            <text:p>15,191<text:s/>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6746" table:style-name="ce4">
            <text:p>6,746<text:s/></text:p>
          </table:table-cell>
          <table:table-cell office:value-type="float" office:value="5348" table:style-name="ce4">
            <text:p>5,348<text:s/></text:p>
          </table:table-cell>
          <table:table-cell office:value-type="float" office:value="1273" table:style-name="ce4">
            <text:p>1,273<text:s/></text:p>
          </table:table-cell>
          <table:table-cell office:value-type="float" office:value="10149" table:style-name="ce4">
            <text:p>10,149<text:s/></text:p>
          </table:table-cell>
          <table:table-cell office:value-type="float" office:value="15636" table:style-name="ce4">
            <text:p>15,636<text:s/></text:p>
          </table:table-cell>
          <table:table-cell office:value-type="float" office:value="7787" table:style-name="ce4">
            <text:p>7,7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822" table:style-name="ce4">
            <text:p>1,822<text:s/></text:p>
          </table:table-cell>
          <table:table-cell office:value-type="float" office:value="3056" table:style-name="ce4">
            <text:p>3,056<text:s/></text:p>
          </table:table-cell>
          <table:table-cell office:value-type="float" office:value="931" table:style-name="ce4">
            <text:p>931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56" table:style-name="ce4">
            <text:p>5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專屬社群網站(個)</text:p>
          </table:table-cell>
          <table:table-cell office:value-type="float" office:value="316" table:style-name="ce4">
            <text:p>31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館外服務站 所(個)</text:p>
          </table:table-cell>
          <table:table-cell office:value-type="float" office:value="224" table:style-name="ce4">
            <text:p>2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巡迴車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預算(元)</text:p>
          </table:table-cell>
          <table:table-cell office:value-type="float" office:value="598367370" table:style-name="ce8">
            <text:p>598,367,370<text:s/></text:p>
          </table:table-cell>
          <table:table-cell office:value-type="float" office:value="33920000" table:style-name="ce7">
            <text:p>33,920,000<text:s/></text:p>
          </table:table-cell>
          <table:table-cell office:value-type="float" office:value="36045878" table:style-name="ce7">
            <text:p>36,045,878<text:s/></text:p>
          </table:table-cell>
          <table:table-cell office:value-type="float" office:value="14506583" table:style-name="ce7">
            <text:p>14,506,583<text:s/></text:p>
          </table:table-cell>
          <table:table-cell office:value-type="float" office:value="115487489" table:style-name="ce7">
            <text:p>115,487,489<text:s/></text:p>
          </table:table-cell>
          <table:table-cell office:value-type="float" office:value="66717495" table:style-name="ce7">
            <text:p>66,717,495<text:s/></text:p>
          </table:table-cell>
          <table:table-cell office:value-type="float" office:value="50135000" table:style-name="ce7">
            <text:p>50,135,000<text:s/></text:p>
          </table:table-cell>
          <table:table-cell office:value-type="float" office:value="7396400" table:style-name="ce7">
            <text:p>7,396,400<text:s/></text:p>
          </table:table-cell>
          <table:table-cell office:value-type="float" office:value="6982557" table:style-name="ce7">
            <text:p>6,982,557<text:s/></text:p>
          </table:table-cell>
          <table:table-cell office:value-type="float" office:value="13326000" table:style-name="ce7">
            <text:p>13,326,000<text:s/></text:p>
          </table:table-cell>
          <table:table-cell office:value-type="float" office:value="6909112" table:style-name="ce7">
            <text:p>6,909,112<text:s/></text:p>
          </table:table-cell>
          <table:table-cell office:value-type="float" office:value="69033304" table:style-name="ce7">
            <text:p>69,033,304<text:s/></text:p>
          </table:table-cell>
          <table:table-cell office:value-type="float" office:value="13373134" table:style-name="ce7">
            <text:p>13,373,134<text:s/></text:p>
          </table:table-cell>
          <table:table-cell office:value-type="float" office:value="12220173" table:style-name="ce7">
            <text:p>12,220,173<text:s/></text:p>
          </table:table-cell>
          <table:table-cell office:value-type="float" office:value="6089904" table:style-name="ce7">
            <text:p>6,089,904<text:s/></text:p>
          </table:table-cell>
          <table:table-cell office:value-type="float" office:value="5903870" table:style-name="ce7">
            <text:p>5,903,870<text:s/></text:p>
          </table:table-cell>
          <table:table-cell office:value-type="float" office:value="51287667" table:style-name="ce7">
            <text:p>51,287,667<text:s/></text:p>
          </table:table-cell>
          <table:table-cell office:value-type="float" office:value="44060759" table:style-name="ce7">
            <text:p>44,060,759<text:s/></text:p>
          </table:table-cell>
          <table:table-cell office:value-type="float" office:value="11475696" table:style-name="ce7">
            <text:p>11,475,696<text:s/></text:p>
          </table:table-cell>
          <table:table-cell office:value-type="float" office:value="6285491" table:style-name="ce7">
            <text:p>6,285,491<text:s/></text:p>
          </table:table-cell>
          <table:table-cell office:value-type="float" office:value="10788700" table:style-name="ce7">
            <text:p>10,788,700<text:s/></text:p>
          </table:table-cell>
          <table:table-cell office:value-type="float" office:value="6547903" table:style-name="ce7">
            <text:p>6,547,903<text:s/></text:p>
          </table:table-cell>
          <table:table-cell office:value-type="float" office:value="2349532" table:style-name="ce7">
            <text:p>2,349,532<text:s/></text:p>
          </table:table-cell>
          <table:table-cell office:value-type="float" office:value="6084423" table:style-name="ce7">
            <text:p>6,084,423<text:s/></text:p>
          </table:table-cell>
          <table:table-cell office:value-type="float" office:value="1440300" table:style-name="ce7">
            <text:p>1,440,3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398806997" table:style-name="ce7">
            <text:p>398,806,997<text:s/></text:p>
          </table:table-cell>
          <table:table-cell office:value-type="float" office:value="16755000" table:style-name="ce7">
            <text:p>16,755,000<text:s/></text:p>
          </table:table-cell>
          <table:table-cell office:value-type="float" office:value="16974000" table:style-name="ce7">
            <text:p>16,974,000<text:s/></text:p>
          </table:table-cell>
          <table:table-cell office:value-type="float" office:value="11722791" table:style-name="ce7">
            <text:p>11,722,791<text:s/></text:p>
          </table:table-cell>
          <table:table-cell office:value-type="float" office:value="66836937" table:style-name="ce7">
            <text:p>66,836,937<text:s/></text:p>
          </table:table-cell>
          <table:table-cell office:value-type="float" office:value="36964874" table:style-name="ce7">
            <text:p>36,964,874<text:s/></text:p>
          </table:table-cell>
          <table:table-cell office:value-type="float" office:value="27590000" table:style-name="ce7">
            <text:p>27,590,000<text:s/></text:p>
          </table:table-cell>
          <table:table-cell office:value-type="float" office:value="4797000" table:style-name="ce7">
            <text:p>4,797,000<text:s/></text:p>
          </table:table-cell>
          <table:table-cell office:value-type="float" office:value="4772357" table:style-name="ce7">
            <text:p>4,772,357<text:s/></text:p>
          </table:table-cell>
          <table:table-cell office:value-type="float" office:value="10876000" table:style-name="ce7">
            <text:p>10,876,000<text:s/></text:p>
          </table:table-cell>
          <table:table-cell office:value-type="float" office:value="4891000" table:style-name="ce7">
            <text:p>4,891,000<text:s/></text:p>
          </table:table-cell>
          <table:table-cell office:value-type="float" office:value="58970000" table:style-name="ce7">
            <text:p>58,970,000<text:s/></text:p>
          </table:table-cell>
          <table:table-cell office:value-type="float" office:value="9978390" table:style-name="ce7">
            <text:p>9,978,390<text:s/></text:p>
          </table:table-cell>
          <table:table-cell office:value-type="float" office:value="9590903" table:style-name="ce7">
            <text:p>9,590,903<text:s/></text:p>
          </table:table-cell>
          <table:table-cell office:value-type="float" office:value="4073789" table:style-name="ce7">
            <text:p>4,073,789<text:s/></text:p>
          </table:table-cell>
          <table:table-cell office:value-type="float" office:value="3360870" table:style-name="ce7">
            <text:p>3,360,870<text:s/></text:p>
          </table:table-cell>
          <table:table-cell office:value-type="float" office:value="41180545" table:style-name="ce7">
            <text:p>41,180,545<text:s/></text:p>
          </table:table-cell>
          <table:table-cell office:value-type="float" office:value="35802559" table:style-name="ce7">
            <text:p>35,802,559<text:s/></text:p>
          </table:table-cell>
          <table:table-cell office:value-type="float" office:value="8178520" table:style-name="ce7">
            <text:p>8,178,520<text:s/></text:p>
          </table:table-cell>
          <table:table-cell office:value-type="float" office:value="4516306" table:style-name="ce7">
            <text:p>4,516,306<text:s/></text:p>
          </table:table-cell>
          <table:table-cell office:value-type="float" office:value="8667600" table:style-name="ce7">
            <text:p>8,667,600<text:s/></text:p>
          </table:table-cell>
          <table:table-cell office:value-type="float" office:value="4994050" table:style-name="ce7">
            <text:p>4,994,050<text:s/></text:p>
          </table:table-cell>
          <table:table-cell office:value-type="float" office:value="1589283" table:style-name="ce7">
            <text:p>1,589,283<text:s/></text:p>
          </table:table-cell>
          <table:table-cell office:value-type="float" office:value="4834223" table:style-name="ce7">
            <text:p>4,834,223<text:s/></text:p>
          </table:table-cell>
          <table:table-cell office:value-type="float" office:value="890000" table:style-name="ce7">
            <text:p>890,00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28408598" table:style-name="ce7">
            <text:p>28,408,598<text:s/></text:p>
          </table:table-cell>
          <table:table-cell office:value-type="float" office:value="2600000" table:style-name="ce7">
            <text:p>2,600,000<text:s/></text:p>
          </table:table-cell>
          <table:table-cell office:value-type="float" office:value="5000000" table:style-name="ce7">
            <text:p>5,000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6810000" table:style-name="ce7">
            <text:p>6,810,000<text:s/></text:p>
          </table:table-cell>
          <table:table-cell office:value-type="float" office:value="876316" table:style-name="ce7">
            <text:p>876,316<text:s/></text:p>
          </table:table-cell>
          <table:table-cell office:value-type="float" office:value="7900000" table:style-name="ce7">
            <text:p>7,900,00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467000" table:style-name="ce7">
            <text:p>467,000<text:s/>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000" table:style-name="ce7">
            <text:p>1,050,000<text:s/>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78382" table:style-name="ce7">
            <text:p>878,38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3400" table:style-name="ce7">
            <text:p>173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00" table:style-name="ce7">
            <text:p>343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60586191" table:style-name="ce7">
            <text:p>60,586,191<text:s/></text:p>
          </table:table-cell>
          <table:table-cell office:value-type="float" office:value="1182000" table:style-name="ce7">
            <text:p>1,182,000<text:s/></text:p>
          </table:table-cell>
          <table:table-cell office:value-type="float" office:value="942628" table:style-name="ce7">
            <text:p>942,628<text:s/></text:p>
          </table:table-cell>
          <table:table-cell office:value-type="float" office:value="1089807" table:style-name="ce7">
            <text:p>1,089,807<text:s/></text:p>
          </table:table-cell>
          <table:table-cell office:value-type="float" office:value="14825400" table:style-name="ce7">
            <text:p>14,825,400<text:s/></text:p>
          </table:table-cell>
          <table:table-cell office:value-type="float" office:value="9848964" table:style-name="ce7">
            <text:p>9,848,964<text:s/></text:p>
          </table:table-cell>
          <table:table-cell office:value-type="float" office:value="5030000" table:style-name="ce7">
            <text:p>5,030,000<text:s/></text:p>
          </table:table-cell>
          <table:table-cell office:value-type="float" office:value="908600" table:style-name="ce7">
            <text:p>908,600<text:s/></text:p>
          </table:table-cell>
          <table:table-cell office:value-type="float" office:value="503200" table:style-name="ce7">
            <text:p>503,200<text:s/></text:p>
          </table:table-cell>
          <table:table-cell office:value-type="float" office:value="1285000" table:style-name="ce7">
            <text:p>1,285,000<text:s/></text:p>
          </table:table-cell>
          <table:table-cell office:value-type="float" office:value="1059512" table:style-name="ce7">
            <text:p>1,059,512<text:s/></text:p>
          </table:table-cell>
          <table:table-cell office:value-type="float" office:value="4633673" table:style-name="ce7">
            <text:p>4,633,673<text:s/></text:p>
          </table:table-cell>
          <table:table-cell office:value-type="float" office:value="1981194" table:style-name="ce7">
            <text:p>1,981,194<text:s/></text:p>
          </table:table-cell>
          <table:table-cell office:value-type="float" office:value="1552430" table:style-name="ce7">
            <text:p>1,552,430<text:s/></text:p>
          </table:table-cell>
          <table:table-cell office:value-type="float" office:value="1032815" table:style-name="ce7">
            <text:p>1,032,815<text:s/></text:p>
          </table:table-cell>
          <table:table-cell office:value-type="float" office:value="253000" table:style-name="ce7">
            <text:p>253,000<text:s/></text:p>
          </table:table-cell>
          <table:table-cell office:value-type="float" office:value="3654508" table:style-name="ce7">
            <text:p>3,654,508<text:s/></text:p>
          </table:table-cell>
          <table:table-cell office:value-type="float" office:value="5550000" table:style-name="ce7">
            <text:p>5,550,000<text:s/></text:p>
          </table:table-cell>
          <table:table-cell office:value-type="float" office:value="1378648" table:style-name="ce7">
            <text:p>1,378,648<text:s/></text:p>
          </table:table-cell>
          <table:table-cell office:value-type="float" office:value="723200" table:style-name="ce7">
            <text:p>723,200<text:s/></text:p>
          </table:table-cell>
          <table:table-cell office:value-type="float" office:value="870990" table:style-name="ce7">
            <text:p>870,990<text:s/></text:p>
          </table:table-cell>
          <table:table-cell office:value-type="float" office:value="900153" table:style-name="ce7">
            <text:p>900,153<text:s/></text:p>
          </table:table-cell>
          <table:table-cell office:value-type="float" office:value="370049" table:style-name="ce7">
            <text:p>370,049<text:s/></text:p>
          </table:table-cell>
          <table:table-cell office:value-type="float" office:value="518200" table:style-name="ce7">
            <text:p>518,200<text:s/></text:p>
          </table:table-cell>
          <table:table-cell office:value-type="float" office:value="492220" table:style-name="ce7">
            <text:p>492,22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2788823" table:style-name="ce7">
            <text:p>32,788,823<text:s/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679500" table:style-name="ce7">
            <text:p>679,500<text:s/></text:p>
          </table:table-cell>
          <table:table-cell office:value-type="float" office:value="242795" table:style-name="ce7">
            <text:p>242,795<text:s/></text:p>
          </table:table-cell>
          <table:table-cell office:value-type="float" office:value="8785152" table:style-name="ce7">
            <text:p>8,785,152<text:s/></text:p>
          </table:table-cell>
          <table:table-cell office:value-type="float" office:value="6893060" table:style-name="ce7">
            <text:p>6,893,060<text:s/></text:p>
          </table:table-cell>
          <table:table-cell office:value-type="float" office:value="2665000" table:style-name="ce7">
            <text:p>2,665,000<text:s/></text:p>
          </table:table-cell>
          <table:table-cell office:value-type="float" office:value="451800" table:style-name="ce7">
            <text:p>451,8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720000" table:style-name="ce7">
            <text:p>720,000<text:s/></text:p>
          </table:table-cell>
          <table:table-cell office:value-type="float" office:value="458600" table:style-name="ce7">
            <text:p>458,600<text:s/></text:p>
          </table:table-cell>
          <table:table-cell office:value-type="float" office:value="2499631" table:style-name="ce7">
            <text:p>2,499,631<text:s/></text:p>
          </table:table-cell>
          <table:table-cell office:value-type="float" office:value="1017550" table:style-name="ce7">
            <text:p>1,017,550<text:s/></text:p>
          </table:table-cell>
          <table:table-cell office:value-type="float" office:value="815000" table:style-name="ce7">
            <text:p>815,000<text:s/></text:p>
          </table:table-cell>
          <table:table-cell office:value-type="float" office:value="543000" table:style-name="ce7">
            <text:p>543,0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274232" table:style-name="ce7">
            <text:p>1,274,232<text:s/></text:p>
          </table:table-cell>
          <table:table-cell office:value-type="float" office:value="2658200" table:style-name="ce7">
            <text:p>2,658,200<text:s/></text:p>
          </table:table-cell>
          <table:table-cell office:value-type="float" office:value="799128" table:style-name="ce7">
            <text:p>799,128<text:s/></text:p>
          </table:table-cell>
          <table:table-cell office:value-type="float" office:value="355985" table:style-name="ce7">
            <text:p>355,985<text:s/></text:p>
          </table:table-cell>
          <table:table-cell office:value-type="float" office:value="404210" table:style-name="ce7">
            <text:p>404,210<text:s/></text:p>
          </table:table-cell>
          <table:table-cell office:value-type="float" office:value="343700" table:style-name="ce7">
            <text:p>343,700<text:s/></text:p>
          </table:table-cell>
          <table:table-cell office:value-type="float" office:value="79200" table:style-name="ce7">
            <text:p>79,200<text:s/></text:p>
          </table:table-cell>
          <table:table-cell office:value-type="float" office:value="220000" table:style-name="ce7">
            <text:p>220,000<text:s/></text:p>
          </table:table-cell>
          <table:table-cell office:value-type="float" office:value="58080" table:style-name="ce7">
            <text:p>58,0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49160461" table:style-name="ce7">
            <text:p>49,160,461<text:s/></text:p>
          </table:table-cell>
          <table:table-cell office:value-type="float" office:value="3790000" table:style-name="ce7">
            <text:p>3,790,000<text:s/></text:p>
          </table:table-cell>
          <table:table-cell office:value-type="float" office:value="5796000" table:style-name="ce7">
            <text:p>5,796,00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6630000" table:style-name="ce7">
            <text:p>16,630,000<text:s/></text:p>
          </table:table-cell>
          <table:table-cell office:value-type="float" office:value="6268921" table:style-name="ce7">
            <text:p>6,268,921<text:s/></text:p>
          </table:table-cell>
          <table:table-cell office:value-type="float" office:value="4750000" table:style-name="ce7">
            <text:p>4,750,000<text:s/></text:p>
          </table:table-cell>
          <table:table-cell office:value-type="float" office:value="190000" table:style-name="ce7">
            <text:p>190,000<text:s/></text:p>
          </table:table-cell>
          <table:table-cell office:value-type="float" office:value="1010000" table:style-name="ce7">
            <text:p>1,010,000<text:s/></text:p>
          </table:table-cell>
          <table:table-cell office:value-type="float" office:value="245000" table:style-name="ce7">
            <text:p>245,000<text:s/></text:p>
          </table:table-cell>
          <table:table-cell office:value-type="float" office:value="264000" table:style-name="ce7">
            <text:p>264,000<text:s/></text:p>
          </table:table-cell>
          <table:table-cell office:value-type="float" office:value="1880000" table:style-name="ce7">
            <text:p>1,880,000<text:s/></text:p>
          </table:table-cell>
          <table:table-cell office:value-type="float" office:value="146000" table:style-name="ce7">
            <text:p>146,000<text:s/></text:p>
          </table:table-cell>
          <table:table-cell office:value-type="float" office:value="261840" table:style-name="ce7">
            <text:p>261,840<text:s/></text:p>
          </table:table-cell>
          <table:table-cell office:value-type="float" office:value="440300" table:style-name="ce7">
            <text:p>440,300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4300000" table:style-name="ce7">
            <text:p>4,3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5000" table:style-name="ce7">
            <text:p>215,000<text:s/></text:p>
          </table:table-cell>
          <table:table-cell office:value-type="float" office:value="460000" table:style-name="ce7">
            <text:p>460,000<text:s/></text:p>
          </table:table-cell>
          <table:table-cell office:value-type="float" office:value="502400" table:style-name="ce7">
            <text:p>502,400<text:s/></text:p>
          </table:table-cell>
          <table:table-cell office:value-type="float" office:value="310000" table:style-name="ce7">
            <text:p>310,000<text:s/></text:p>
          </table:table-cell>
          <table:table-cell office:value-type="float" office:value="111000" table:style-name="ce7">
            <text:p>111,000<text:s/></text:p>
          </table:table-cell>
          <table:table-cell office:value-type="float" office:value="90000" table:style-name="ce7">
            <text:p>9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21243110" table:style-name="ce7">
            <text:p>21,243,110<text:s/></text:p>
          </table:table-cell>
          <table:table-cell office:value-type="float" office:value="4688000" table:style-name="ce7">
            <text:p>4,688,000<text:s/></text:p>
          </table:table-cell>
          <table:table-cell office:value-type="float" office:value="6653750" table:style-name="ce7">
            <text:p>6,653,7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00000" table:style-name="ce7">
            <text:p>1,600,000<text:s/></text:p>
          </table:table-cell>
          <table:table-cell office:value-type="float" office:value="5865360" table:style-name="ce7">
            <text:p>5,865,360<text:s/></text:p>
          </table:table-cell>
          <table:table-cell office:value-type="float" office:value="2200000" table:style-name="ce7">
            <text:p>2,2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000" table:style-name="ce7">
            <text:p>236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其他圖書資料</text:p>
          </table:table-cell>
          <table:table-cell office:value-type="float" office:value="7373190" table:style-name="ce7">
            <text:p>7,373,190<text:s/></text:p>
          </table:table-cell>
          <table:table-cell office:value-type="float" office:value="4500000" table:style-name="ce7">
            <text:p>4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1190" table:style-name="ce7">
            <text:p>251,1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49000" table:style-name="ce7">
            <text:p>94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731000" table:style-name="ce7">
            <text:p>731,000<text:s/></text:p>
          </table:table-cell>
          <table:table-cell office:value-type="float" office:value="230000" table:style-name="ce7">
            <text:p>23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0000" table:style-name="ce7">
            <text:p>200,000<text:s/></text:p>
          </table:table-cell>
          <table:table-cell office:value-type="float" office:value="422000" table:style-name="ce7">
            <text:p>422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">
            <text:p>全年購買圖書資料費-決算(元)</text:p>
          </table:table-cell>
          <table:table-cell office:value-type="float" office:value="616125950" table:style-name="ce7">
            <text:p>616,125,950<text:s/></text:p>
          </table:table-cell>
          <table:table-cell office:value-type="float" office:value="32951216" table:style-name="ce7">
            <text:p>32,951,216<text:s/></text:p>
          </table:table-cell>
          <table:table-cell office:value-type="float" office:value="34616318" table:style-name="ce7">
            <text:p>34,616,318<text:s/></text:p>
          </table:table-cell>
          <table:table-cell office:value-type="float" office:value="13950617" table:style-name="ce7">
            <text:p>13,950,617<text:s/></text:p>
          </table:table-cell>
          <table:table-cell office:value-type="float" office:value="114897959" table:style-name="ce7">
            <text:p>114,897,959<text:s/></text:p>
          </table:table-cell>
          <table:table-cell office:value-type="float" office:value="66717495" table:style-name="ce7">
            <text:p>66,717,495<text:s/></text:p>
          </table:table-cell>
          <table:table-cell office:value-type="float" office:value="59475176" table:style-name="ce7">
            <text:p>59,475,176<text:s/></text:p>
          </table:table-cell>
          <table:table-cell office:value-type="float" office:value="6536493" table:style-name="ce7">
            <text:p>6,536,493<text:s/></text:p>
          </table:table-cell>
          <table:table-cell office:value-type="float" office:value="6417961" table:style-name="ce7">
            <text:p>6,417,961<text:s/></text:p>
          </table:table-cell>
          <table:table-cell office:value-type="float" office:value="12941253" table:style-name="ce7">
            <text:p>12,941,253<text:s/></text:p>
          </table:table-cell>
          <table:table-cell office:value-type="float" office:value="6532815" table:style-name="ce7">
            <text:p>6,532,815<text:s/></text:p>
          </table:table-cell>
          <table:table-cell office:value-type="float" office:value="68173776" table:style-name="ce7">
            <text:p>68,173,776<text:s/></text:p>
          </table:table-cell>
          <table:table-cell office:value-type="float" office:value="12362815" table:style-name="ce7">
            <text:p>12,362,815<text:s/></text:p>
          </table:table-cell>
          <table:table-cell office:value-type="float" office:value="11091433" table:style-name="ce7">
            <text:p>11,091,433<text:s/></text:p>
          </table:table-cell>
          <table:table-cell office:value-type="float" office:value="5178024" table:style-name="ce7">
            <text:p>5,178,024<text:s/></text:p>
          </table:table-cell>
          <table:table-cell office:value-type="float" office:value="5939039" table:style-name="ce7">
            <text:p>5,939,039<text:s/></text:p>
          </table:table-cell>
          <table:table-cell office:value-type="float" office:value="51657902" table:style-name="ce7">
            <text:p>51,657,902<text:s/></text:p>
          </table:table-cell>
          <table:table-cell office:value-type="float" office:value="62679782" table:style-name="ce7">
            <text:p>62,679,782<text:s/></text:p>
          </table:table-cell>
          <table:table-cell office:value-type="float" office:value="11276647" table:style-name="ce7">
            <text:p>11,276,647<text:s/></text:p>
          </table:table-cell>
          <table:table-cell office:value-type="float" office:value="5962045" table:style-name="ce7">
            <text:p>5,962,045<text:s/></text:p>
          </table:table-cell>
          <table:table-cell office:value-type="float" office:value="10814058" table:style-name="ce7">
            <text:p>10,814,058<text:s/></text:p>
          </table:table-cell>
          <table:table-cell office:value-type="float" office:value="6437356" table:style-name="ce7">
            <text:p>6,437,356<text:s/></text:p>
          </table:table-cell>
          <table:table-cell office:value-type="float" office:value="2301987" table:style-name="ce7">
            <text:p>2,301,987<text:s/></text:p>
          </table:table-cell>
          <table:table-cell office:value-type="float" office:value="5906760" table:style-name="ce7">
            <text:p>5,906,760<text:s/></text:p>
          </table:table-cell>
          <table:table-cell office:value-type="float" office:value="1307023" table:style-name="ce7">
            <text:p>1,307,023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圖書</text:p>
          </table:table-cell>
          <table:table-cell office:value-type="float" office:value="416126704" table:style-name="ce7">
            <text:p>416,126,704<text:s/></text:p>
          </table:table-cell>
          <table:table-cell office:value-type="float" office:value="16464548" table:style-name="ce7">
            <text:p>16,464,548<text:s/></text:p>
          </table:table-cell>
          <table:table-cell office:value-type="float" office:value="16821973" table:style-name="ce7">
            <text:p>16,821,973<text:s/></text:p>
          </table:table-cell>
          <table:table-cell office:value-type="float" office:value="11224033" table:style-name="ce7">
            <text:p>11,224,033<text:s/></text:p>
          </table:table-cell>
          <table:table-cell office:value-type="float" office:value="67403057" table:style-name="ce7">
            <text:p>67,403,057<text:s/></text:p>
          </table:table-cell>
          <table:table-cell office:value-type="float" office:value="36964874" table:style-name="ce7">
            <text:p>36,964,874<text:s/></text:p>
          </table:table-cell>
          <table:table-cell office:value-type="float" office:value="37021706" table:style-name="ce7">
            <text:p>37,021,706<text:s/></text:p>
          </table:table-cell>
          <table:table-cell office:value-type="float" office:value="4276915" table:style-name="ce7">
            <text:p>4,276,915<text:s/></text:p>
          </table:table-cell>
          <table:table-cell office:value-type="float" office:value="3938897" table:style-name="ce7">
            <text:p>3,938,897<text:s/></text:p>
          </table:table-cell>
          <table:table-cell office:value-type="float" office:value="10787752" table:style-name="ce7">
            <text:p>10,787,752<text:s/></text:p>
          </table:table-cell>
          <table:table-cell office:value-type="float" office:value="4662713" table:style-name="ce7">
            <text:p>4,662,713<text:s/></text:p>
          </table:table-cell>
          <table:table-cell office:value-type="float" office:value="58970000" table:style-name="ce7">
            <text:p>58,970,000<text:s/></text:p>
          </table:table-cell>
          <table:table-cell office:value-type="float" office:value="9197099" table:style-name="ce7">
            <text:p>9,197,099<text:s/></text:p>
          </table:table-cell>
          <table:table-cell office:value-type="float" office:value="8618774" table:style-name="ce7">
            <text:p>8,618,774<text:s/></text:p>
          </table:table-cell>
          <table:table-cell office:value-type="float" office:value="3397329" table:style-name="ce7">
            <text:p>3,397,329<text:s/></text:p>
          </table:table-cell>
          <table:table-cell office:value-type="float" office:value="3360870" table:style-name="ce7">
            <text:p>3,360,870<text:s/></text:p>
          </table:table-cell>
          <table:table-cell office:value-type="float" office:value="40831178" table:style-name="ce7">
            <text:p>40,831,178<text:s/></text:p>
          </table:table-cell>
          <table:table-cell office:value-type="float" office:value="48801138" table:style-name="ce7">
            <text:p>48,801,138<text:s/></text:p>
          </table:table-cell>
          <table:table-cell office:value-type="float" office:value="8196865" table:style-name="ce7">
            <text:p>8,196,865<text:s/></text:p>
          </table:table-cell>
          <table:table-cell office:value-type="float" office:value="4543980" table:style-name="ce7">
            <text:p>4,543,980<text:s/></text:p>
          </table:table-cell>
          <table:table-cell office:value-type="float" office:value="8896369" table:style-name="ce7">
            <text:p>8,896,369<text:s/></text:p>
          </table:table-cell>
          <table:table-cell office:value-type="float" office:value="4989745" table:style-name="ce7">
            <text:p>4,989,745<text:s/></text:p>
          </table:table-cell>
          <table:table-cell office:value-type="float" office:value="1101234" table:style-name="ce7">
            <text:p>1,101,234<text:s/></text:p>
          </table:table-cell>
          <table:table-cell office:value-type="float" office:value="4863795" table:style-name="ce7">
            <text:p>4,863,795<text:s/></text:p>
          </table:table-cell>
          <table:table-cell office:value-type="float" office:value="791860" table:style-name="ce7">
            <text:p>791,86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書</text:p>
          </table:table-cell>
          <table:table-cell office:value-type="float" office:value="31441132" table:style-name="ce7">
            <text:p>31,441,132<text:s/></text:p>
          </table:table-cell>
          <table:table-cell office:value-type="float" office:value="2557271" table:style-name="ce7">
            <text:p>2,557,271<text:s/></text:p>
          </table:table-cell>
          <table:table-cell office:value-type="float" office:value="4959690" table:style-name="ce7">
            <text:p>4,959,690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6416108" table:style-name="ce7">
            <text:p>6,416,108<text:s/></text:p>
          </table:table-cell>
          <table:table-cell office:value-type="float" office:value="876316" table:style-name="ce7">
            <text:p>876,316<text:s/></text:p>
          </table:table-cell>
          <table:table-cell office:value-type="float" office:value="7986516" table:style-name="ce7">
            <text:p>7,986,516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569988" table:style-name="ce7">
            <text:p>569,988<text:s/></text:p>
          </table:table-cell>
          <table:table-cell office:value-type="float" office:value="160000" table:style-name="ce7">
            <text:p>1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50000" table:style-name="ce7">
            <text:p>1,050,000<text:s/>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00000" table:style-name="ce7">
            <text:p>1,200,000<text:s/></text:p>
          </table:table-cell>
          <table:table-cell office:value-type="float" office:value="878135" table:style-name="ce7">
            <text:p>878,135<text:s/></text:p>
          </table:table-cell>
          <table:table-cell office:value-type="float" office:value="3295593" table:style-name="ce7">
            <text:p>3,295,59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3500" table:style-name="ce7">
            <text:p>343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8015" table:style-name="ce7">
            <text:p>198,01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期刊</text:p>
          </table:table-cell>
          <table:table-cell office:value-type="float" office:value="59980086" table:style-name="ce7">
            <text:p>59,980,086<text:s/></text:p>
          </table:table-cell>
          <table:table-cell office:value-type="float" office:value="1182145" table:style-name="ce7">
            <text:p>1,182,145<text:s/></text:p>
          </table:table-cell>
          <table:table-cell office:value-type="float" office:value="879122" table:style-name="ce7">
            <text:p>879,122<text:s/></text:p>
          </table:table-cell>
          <table:table-cell office:value-type="float" office:value="1032199" table:style-name="ce7">
            <text:p>1,032,199<text:s/></text:p>
          </table:table-cell>
          <table:table-cell office:value-type="float" office:value="14699232" table:style-name="ce7">
            <text:p>14,699,232<text:s/></text:p>
          </table:table-cell>
          <table:table-cell office:value-type="float" office:value="9848964" table:style-name="ce7">
            <text:p>9,848,964<text:s/></text:p>
          </table:table-cell>
          <table:table-cell office:value-type="float" office:value="5112320" table:style-name="ce7">
            <text:p>5,112,320<text:s/></text:p>
          </table:table-cell>
          <table:table-cell office:value-type="float" office:value="766549" table:style-name="ce7">
            <text:p>766,549<text:s/></text:p>
          </table:table-cell>
          <table:table-cell office:value-type="float" office:value="568405" table:style-name="ce7">
            <text:p>568,405<text:s/></text:p>
          </table:table-cell>
          <table:table-cell office:value-type="float" office:value="1115784" table:style-name="ce7">
            <text:p>1,115,784<text:s/></text:p>
          </table:table-cell>
          <table:table-cell office:value-type="float" office:value="994122" table:style-name="ce7">
            <text:p>994,122<text:s/></text:p>
          </table:table-cell>
          <table:table-cell office:value-type="float" office:value="3854862" table:style-name="ce7">
            <text:p>3,854,862<text:s/></text:p>
          </table:table-cell>
          <table:table-cell office:value-type="float" office:value="1842265" table:style-name="ce7">
            <text:p>1,842,265<text:s/></text:p>
          </table:table-cell>
          <table:table-cell office:value-type="float" office:value="1448204" table:style-name="ce7">
            <text:p>1,448,204<text:s/></text:p>
          </table:table-cell>
          <table:table-cell office:value-type="float" office:value="951634" table:style-name="ce7">
            <text:p>951,634<text:s/></text:p>
          </table:table-cell>
          <table:table-cell office:value-type="float" office:value="301133" table:style-name="ce7">
            <text:p>301,133<text:s/></text:p>
          </table:table-cell>
          <table:table-cell office:value-type="float" office:value="4052199" table:style-name="ce7">
            <text:p>4,052,199<text:s/></text:p>
          </table:table-cell>
          <table:table-cell office:value-type="float" office:value="6719670" table:style-name="ce7">
            <text:p>6,719,670<text:s/></text:p>
          </table:table-cell>
          <table:table-cell office:value-type="float" office:value="1297953" table:style-name="ce7">
            <text:p>1,297,953<text:s/></text:p>
          </table:table-cell>
          <table:table-cell office:value-type="float" office:value="605183" table:style-name="ce7">
            <text:p>605,183<text:s/></text:p>
          </table:table-cell>
          <table:table-cell office:value-type="float" office:value="689269" table:style-name="ce7">
            <text:p>689,269<text:s/></text:p>
          </table:table-cell>
          <table:table-cell office:value-type="float" office:value="864716" table:style-name="ce7">
            <text:p>864,716<text:s/></text:p>
          </table:table-cell>
          <table:table-cell office:value-type="float" office:value="291308" table:style-name="ce7">
            <text:p>291,308<text:s/></text:p>
          </table:table-cell>
          <table:table-cell office:value-type="float" office:value="400365" table:style-name="ce7">
            <text:p>400,365<text:s/></text:p>
          </table:table-cell>
          <table:table-cell office:value-type="float" office:value="462483" table:style-name="ce7">
            <text:p>462,483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報紙</text:p>
          </table:table-cell>
          <table:table-cell office:value-type="float" office:value="31176037" table:style-name="ce7">
            <text:p>31,176,037<text:s/></text:p>
          </table:table-cell>
          <table:table-cell office:value-type="float" office:value="399700" table:style-name="ce7">
            <text:p>399,700<text:s/></text:p>
          </table:table-cell>
          <table:table-cell office:value-type="float" office:value="626880" table:style-name="ce7">
            <text:p>626,880<text:s/></text:p>
          </table:table-cell>
          <table:table-cell office:value-type="float" office:value="243195" table:style-name="ce7">
            <text:p>243,195<text:s/></text:p>
          </table:table-cell>
          <table:table-cell office:value-type="float" office:value="8542931" table:style-name="ce7">
            <text:p>8,542,931<text:s/></text:p>
          </table:table-cell>
          <table:table-cell office:value-type="float" office:value="6893060" table:style-name="ce7">
            <text:p>6,893,060<text:s/></text:p>
          </table:table-cell>
          <table:table-cell office:value-type="float" office:value="2515328" table:style-name="ce7">
            <text:p>2,515,328<text:s/></text:p>
          </table:table-cell>
          <table:table-cell office:value-type="float" office:value="346025" table:style-name="ce7">
            <text:p>346,025<text:s/></text:p>
          </table:table-cell>
          <table:table-cell office:value-type="float" office:value="217000" table:style-name="ce7">
            <text:p>217,000<text:s/></text:p>
          </table:table-cell>
          <table:table-cell office:value-type="float" office:value="590973" table:style-name="ce7">
            <text:p>590,973<text:s/></text:p>
          </table:table-cell>
          <table:table-cell office:value-type="float" office:value="379980" table:style-name="ce7">
            <text:p>379,980<text:s/></text:p>
          </table:table-cell>
          <table:table-cell office:value-type="float" office:value="2418914" table:style-name="ce7">
            <text:p>2,418,914<text:s/></text:p>
          </table:table-cell>
          <table:table-cell office:value-type="float" office:value="871274" table:style-name="ce7">
            <text:p>871,274<text:s/></text:p>
          </table:table-cell>
          <table:table-cell office:value-type="float" office:value="634712" table:style-name="ce7">
            <text:p>634,712<text:s/></text:p>
          </table:table-cell>
          <table:table-cell office:value-type="float" office:value="485600" table:style-name="ce7">
            <text:p>485,600<text:s/></text:p>
          </table:table-cell>
          <table:table-cell office:value-type="float" office:value="177036" table:style-name="ce7">
            <text:p>177,036<text:s/></text:p>
          </table:table-cell>
          <table:table-cell office:value-type="float" office:value="1229523" table:style-name="ce7">
            <text:p>1,229,523<text:s/></text:p>
          </table:table-cell>
          <table:table-cell office:value-type="float" office:value="2313381" table:style-name="ce7">
            <text:p>2,313,381<text:s/></text:p>
          </table:table-cell>
          <table:table-cell office:value-type="float" office:value="753245" table:style-name="ce7">
            <text:p>753,245<text:s/></text:p>
          </table:table-cell>
          <table:table-cell office:value-type="float" office:value="355260" table:style-name="ce7">
            <text:p>355,260<text:s/></text:p>
          </table:table-cell>
          <table:table-cell office:value-type="float" office:value="370120" table:style-name="ce7">
            <text:p>370,120<text:s/></text:p>
          </table:table-cell>
          <table:table-cell office:value-type="float" office:value="372940" table:style-name="ce7">
            <text:p>372,940<text:s/></text:p>
          </table:table-cell>
          <table:table-cell office:value-type="float" office:value="165680" table:style-name="ce7">
            <text:p>165,680<text:s/></text:p>
          </table:table-cell>
          <table:table-cell office:value-type="float" office:value="220600" table:style-name="ce7">
            <text:p>220,600<text:s/></text:p>
          </table:table-cell>
          <table:table-cell office:value-type="float" office:value="52680" table:style-name="ce7">
            <text:p>52,68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視聽資料</text:p>
          </table:table-cell>
          <table:table-cell office:value-type="float" office:value="50766344" table:style-name="ce7">
            <text:p>50,766,344<text:s/></text:p>
          </table:table-cell>
          <table:table-cell office:value-type="float" office:value="3247592" table:style-name="ce7">
            <text:p>3,247,592<text:s/></text:p>
          </table:table-cell>
          <table:table-cell office:value-type="float" office:value="5867653" table:style-name="ce7">
            <text:p>5,867,653<text:s/>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16397666" table:style-name="ce7">
            <text:p>16,397,666<text:s/></text:p>
          </table:table-cell>
          <table:table-cell office:value-type="float" office:value="6268921" table:style-name="ce7">
            <text:p>6,268,921<text:s/></text:p>
          </table:table-cell>
          <table:table-cell office:value-type="float" office:value="5081778" table:style-name="ce7">
            <text:p>5,081,778<text:s/></text:p>
          </table:table-cell>
          <table:table-cell office:value-type="float" office:value="98004" table:style-name="ce7">
            <text:p>98,004<text:s/></text:p>
          </table:table-cell>
          <table:table-cell office:value-type="float" office:value="1123671" table:style-name="ce7">
            <text:p>1,123,671<text:s/></text:p>
          </table:table-cell>
          <table:table-cell office:value-type="float" office:value="246744" table:style-name="ce7">
            <text:p>246,744<text:s/></text:p>
          </table:table-cell>
          <table:table-cell office:value-type="float" office:value="260000" table:style-name="ce7">
            <text:p>260,000<text:s/></text:p>
          </table:table-cell>
          <table:table-cell office:value-type="float" office:value="1880000" table:style-name="ce7">
            <text:p>1,880,000<text:s/></text:p>
          </table:table-cell>
          <table:table-cell office:value-type="float" office:value="202177" table:style-name="ce7">
            <text:p>202,177<text:s/></text:p>
          </table:table-cell>
          <table:table-cell office:value-type="float" office:value="389743" table:style-name="ce7">
            <text:p>389,743<text:s/></text:p>
          </table:table-cell>
          <table:table-cell office:value-type="float" office:value="343461" table:style-name="ce7">
            <text:p>343,461<text:s/>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4666867" table:style-name="ce7">
            <text:p>4,666,867<text:s/></text:p>
          </table:table-cell>
          <table:table-cell office:value-type="float" office:value="1500000" table:style-name="ce7">
            <text:p>1,500,000<text:s/></text:p>
          </table:table-cell>
          <table:table-cell office:value-type="float" office:value="297584" table:style-name="ce7">
            <text:p>297,584<text:s/></text:p>
          </table:table-cell>
          <table:table-cell office:value-type="float" office:value="346378" table:style-name="ce7">
            <text:p>346,378<text:s/></text:p>
          </table:table-cell>
          <table:table-cell office:value-type="float" office:value="514800" table:style-name="ce7">
            <text:p>514,800<text:s/></text:p>
          </table:table-cell>
          <table:table-cell office:value-type="float" office:value="209955" table:style-name="ce7">
            <text:p>209,955<text:s/></text:p>
          </table:table-cell>
          <table:table-cell office:value-type="float" office:value="223350" table:style-name="ce7">
            <text:p>223,350<text:s/></text:p>
          </table:table-cell>
          <table:table-cell office:value-type="float" office:value="100000" table:style-name="ce7">
            <text:p>100,00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電子資料</text:p>
          </table:table-cell>
          <table:table-cell office:value-type="float" office:value="19781613" table:style-name="ce7">
            <text:p>19,781,613<text:s/></text:p>
          </table:table-cell>
          <table:table-cell office:value-type="float" office:value="4700360" table:style-name="ce7">
            <text:p>4,700,360<text:s/></text:p>
          </table:table-cell>
          <table:table-cell office:value-type="float" office:value="5461000" table:style-name="ce7">
            <text:p>5,461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38965" table:style-name="ce7">
            <text:p>1,438,965<text:s/></text:p>
          </table:table-cell>
          <table:table-cell office:value-type="float" office:value="5865360" table:style-name="ce7">
            <text:p>5,865,360<text:s/></text:p>
          </table:table-cell>
          <table:table-cell office:value-type="float" office:value="1757528" table:style-name="ce7">
            <text:p>1,757,52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6000" table:style-name="ce7">
            <text:p>236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22400" table:style-name="ce7">
            <text:p>322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圖書資料</text:p>
          </table:table-cell>
          <table:table-cell office:value-type="float" office:value="6854034" table:style-name="ce4">
            <text:p>6,854,034<text:s/></text:p>
          </table:table-cell>
          <table:table-cell office:value-type="float" office:value="4399600" table:style-name="ce4">
            <text:p>4,399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1190" table:style-name="ce4">
            <text:p>251,1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49000" table:style-name="ce4">
            <text:p>949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000" table:style-name="ce4">
            <text:p>4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731000" table:style-name="ce4">
            <text:p>731,000<text:s/></text:p>
          </table:table-cell>
          <table:table-cell office:value-type="float" office:value="111244" table:style-name="ce4">
            <text:p>111,2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2000" table:style-name="ce4">
            <text:p>322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館舍總面積(平方公尺)</text:p>
          </table:table-cell>
          <table:table-cell office:value-type="float" office:value="1330823.5350000013" table:style-name="ce4">
            <text:p>1,330,824<text:s/></text:p>
          </table:table-cell>
          <table:table-cell office:value-type="float" office:value="96003" table:style-name="ce4">
            <text:p>96,003<text:s/></text:p>
          </table:table-cell>
          <table:table-cell office:value-type="float" office:value="48023.920000000006" table:style-name="ce4">
            <text:p>48,024<text:s/></text:p>
          </table:table-cell>
          <table:table-cell office:value-type="float" office:value="12190.03" table:style-name="ce4">
            <text:p>12,190<text:s/></text:p>
          </table:table-cell>
          <table:table-cell office:value-type="float" office:value="130494.212" table:style-name="ce4">
            <text:p>130,494<text:s/></text:p>
          </table:table-cell>
          <table:table-cell office:value-type="float" office:value="130168.46199999998" table:style-name="ce4">
            <text:p>130,168<text:s/></text:p>
          </table:table-cell>
          <table:table-cell office:value-type="float" office:value="65153.892999999996" table:style-name="ce4">
            <text:p>65,154<text:s/></text:p>
          </table:table-cell>
          <table:table-cell office:value-type="float" office:value="14021.430000000002" table:style-name="ce4">
            <text:p>14,021<text:s/></text:p>
          </table:table-cell>
          <table:table-cell office:value-type="float" office:value="8971" table:style-name="ce4">
            <text:p>8,971<text:s/></text:p>
          </table:table-cell>
          <table:table-cell office:value-type="float" office:value="22739.37" table:style-name="ce4">
            <text:p>22,739<text:s/></text:p>
          </table:table-cell>
          <table:table-cell office:value-type="float" office:value="20787.050000000003" table:style-name="ce4">
            <text:p>20,787<text:s/></text:p>
          </table:table-cell>
          <table:table-cell office:value-type="float" office:value="80415.94" table:style-name="ce4">
            <text:p>80,416<text:s/></text:p>
          </table:table-cell>
          <table:table-cell office:value-type="float" office:value="58777.940000000017" table:style-name="ce4">
            <text:p>58,778<text:s/></text:p>
          </table:table-cell>
          <table:table-cell office:value-type="float" office:value="25715.640000000003" table:style-name="ce4">
            <text:p>25,716<text:s/></text:p>
          </table:table-cell>
          <table:table-cell office:value-type="float" office:value="24640.974000000002" table:style-name="ce4">
            <text:p>24,641<text:s/></text:p>
          </table:table-cell>
          <table:table-cell office:value-type="float" office:value="10927.62" table:style-name="ce4">
            <text:p>10,928<text:s/></text:p>
          </table:table-cell>
          <table:table-cell office:value-type="float" office:value="68253.394" table:style-name="ce4">
            <text:p>68,253<text:s/></text:p>
          </table:table-cell>
          <table:table-cell office:value-type="float" office:value="136037.05999999997" table:style-name="ce4">
            <text:p>136,037<text:s/></text:p>
          </table:table-cell>
          <table:table-cell office:value-type="float" office:value="302216.17999999993" table:style-name="ce4">
            <text:p>302,216<text:s/></text:p>
          </table:table-cell>
          <table:table-cell office:value-type="float" office:value="15536.240000000002" table:style-name="ce4">
            <text:p>15,536<text:s/></text:p>
          </table:table-cell>
          <table:table-cell office:value-type="float" office:value="16338.9" table:style-name="ce4">
            <text:p>16,339<text:s/></text:p>
          </table:table-cell>
          <table:table-cell office:value-type="float" office:value="17423.240000000002" table:style-name="ce4">
            <text:p>17,423<text:s/></text:p>
          </table:table-cell>
          <table:table-cell office:value-type="float" office:value="13071.01" table:style-name="ce4">
            <text:p>13,071<text:s/></text:p>
          </table:table-cell>
          <table:table-cell office:value-type="float" office:value="9987.0299999999988" table:style-name="ce4">
            <text:p>9,987<text:s/></text:p>
          </table:table-cell>
          <table:table-cell office:value-type="float" office:value="2930" table:style-name="ce4">
            <text:p>2,93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電腦數(台)</text:p>
          </table:table-cell>
          <table:table-cell office:value-type="float" office:value="5245" table:style-name="ce4">
            <text:p>5,245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2" table:style-name="ce4">
            <text:p>12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供讀者使用的平板電腦數(台)</text:p>
          </table:table-cell>
          <table:table-cell office:value-type="float" office:value="927" table:style-name="ce4">
            <text:p>92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總館員數(人)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專業人員</text:p>
          </table:table-cell>
          <table:table-cell office:value-type="float" office:value="781" table:style-name="ce4">
            <text:p>78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行政人員</text:p>
          </table:table-cell>
          <table:table-cell office:value-type="float" office:value="422" table:style-name="ce4">
            <text:p>42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編制內技術人員</text:p>
          </table:table-cell>
          <table:table-cell office:value-type="float" office:value="26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臨時人員</text:p>
          </table:table-cell>
          <table:table-cell office:value-type="float" office:value="1810" table:style-name="ce4">
            <text:p>1,81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約聘僱人員</text:p>
          </table:table-cell>
          <table:table-cell office:value-type="float" office:value="275" table:style-name="ce4">
            <text:p>27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工讀生</text:p>
          </table:table-cell>
          <table:table-cell office:value-type="float" office:value="164" table:style-name="ce4">
            <text:p>1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志工人數</text:p>
          </table:table-cell>
          <table:table-cell office:value-type="float" office:value="9841" table:style-name="ce4">
            <text:p>9,841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506" table:style-name="ce4">
            <text:p>50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875" table:style-name="ce4">
            <text:p>875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245" table:style-name="ce4">
            <text:p>1,245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15" table:style-name="ce4">
            <text:p>715<text:s/></text:p>
          </table:table-cell>
          <table:table-cell office:value-type="float" office:value="1531" table:style-name="ce4">
            <text:p>1,53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745" table:style-name="ce4">
            <text:p>74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圖書及非書資料收藏數量</text:p>
          </table:table-cell>
          <table:table-cell office:value-type="float" office:value="51752645" table:style-name="ce4">
            <text:p>51,752,645<text:s/></text:p>
          </table:table-cell>
          <table:table-cell office:value-type="float" office:value="1863818" table:style-name="ce4">
            <text:p>1,863,818<text:s/></text:p>
          </table:table-cell>
          <table:table-cell office:value-type="float" office:value="1383694" table:style-name="ce4">
            <text:p>1,383,694<text:s/></text:p>
          </table:table-cell>
          <table:table-cell office:value-type="float" office:value="526991" table:style-name="ce4">
            <text:p>526,991<text:s/></text:p>
          </table:table-cell>
          <table:table-cell office:value-type="float" office:value="8276993" table:style-name="ce4">
            <text:p>8,276,993<text:s/></text:p>
          </table:table-cell>
          <table:table-cell office:value-type="float" office:value="6798435" table:style-name="ce4">
            <text:p>6,798,435<text:s/></text:p>
          </table:table-cell>
          <table:table-cell office:value-type="float" office:value="2510430" table:style-name="ce4">
            <text:p>2,510,430<text:s/></text:p>
          </table:table-cell>
          <table:table-cell office:value-type="float" office:value="887976" table:style-name="ce4">
            <text:p>887,976<text:s/></text:p>
          </table:table-cell>
          <table:table-cell office:value-type="float" office:value="801436" table:style-name="ce4">
            <text:p>801,436<text:s/></text:p>
          </table:table-cell>
          <table:table-cell office:value-type="float" office:value="1255990" table:style-name="ce4">
            <text:p>1,255,990<text:s/></text:p>
          </table:table-cell>
          <table:table-cell office:value-type="float" office:value="1067976" table:style-name="ce4">
            <text:p>1,067,976<text:s/></text:p>
          </table:table-cell>
          <table:table-cell office:value-type="float" office:value="4596584" table:style-name="ce4">
            <text:p>4,596,584<text:s/></text:p>
          </table:table-cell>
          <table:table-cell office:value-type="float" office:value="2059843" table:style-name="ce4">
            <text:p>2,059,843<text:s/></text:p>
          </table:table-cell>
          <table:table-cell office:value-type="float" office:value="1283648" table:style-name="ce4">
            <text:p>1,283,648<text:s/></text:p>
          </table:table-cell>
          <table:table-cell office:value-type="float" office:value="889160" table:style-name="ce4">
            <text:p>889,160<text:s/></text:p>
          </table:table-cell>
          <table:table-cell office:value-type="float" office:value="335602" table:style-name="ce4">
            <text:p>335,602<text:s/></text:p>
          </table:table-cell>
          <table:table-cell office:value-type="float" office:value="3551729" table:style-name="ce4">
            <text:p>3,551,729<text:s/></text:p>
          </table:table-cell>
          <table:table-cell office:value-type="float" office:value="5749299" table:style-name="ce4">
            <text:p>5,749,299<text:s/></text:p>
          </table:table-cell>
          <table:table-cell office:value-type="float" office:value="4541701" table:style-name="ce4">
            <text:p>4,541,701<text:s/></text:p>
          </table:table-cell>
          <table:table-cell office:value-type="float" office:value="685242" table:style-name="ce4">
            <text:p>685,242<text:s/></text:p>
          </table:table-cell>
          <table:table-cell office:value-type="float" office:value="889122" table:style-name="ce4">
            <text:p>889,122<text:s/></text:p>
          </table:table-cell>
          <table:table-cell office:value-type="float" office:value="999741" table:style-name="ce4">
            <text:p>999,741<text:s/></text:p>
          </table:table-cell>
          <table:table-cell office:value-type="float" office:value="370197" table:style-name="ce4">
            <text:p>370,197<text:s/></text:p>
          </table:table-cell>
          <table:table-cell office:value-type="float" office:value="301860" table:style-name="ce4">
            <text:p>301,860<text:s/></text:p>
          </table:table-cell>
          <table:table-cell office:value-type="float" office:value="125178" table:style-name="ce4">
            <text:p>125,17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一、圖書資料</text:p>
          </table:table-cell>
          <table:table-cell office:value-type="float" office:value="48885905" table:style-name="ce4">
            <text:p>48,885,905<text:s/></text:p>
          </table:table-cell>
          <table:table-cell office:value-type="float" office:value="1691851" table:style-name="ce4">
            <text:p>1,691,851<text:s/></text:p>
          </table:table-cell>
          <table:table-cell office:value-type="float" office:value="1151066" table:style-name="ce4">
            <text:p>1,151,066<text:s/></text:p>
          </table:table-cell>
          <table:table-cell office:value-type="float" office:value="515670" table:style-name="ce4">
            <text:p>515,670<text:s/></text:p>
          </table:table-cell>
          <table:table-cell office:value-type="float" office:value="7460993" table:style-name="ce4">
            <text:p>7,460,993<text:s/></text:p>
          </table:table-cell>
          <table:table-cell office:value-type="float" office:value="6523907" table:style-name="ce4">
            <text:p>6,523,907<text:s/></text:p>
          </table:table-cell>
          <table:table-cell office:value-type="float" office:value="2358632" table:style-name="ce4">
            <text:p>2,358,632<text:s/></text:p>
          </table:table-cell>
          <table:table-cell office:value-type="float" office:value="862012" table:style-name="ce4">
            <text:p>862,012<text:s/></text:p>
          </table:table-cell>
          <table:table-cell office:value-type="float" office:value="375991" table:style-name="ce4">
            <text:p>375,991<text:s/></text:p>
          </table:table-cell>
          <table:table-cell office:value-type="float" office:value="1183204" table:style-name="ce4">
            <text:p>1,183,204<text:s/></text:p>
          </table:table-cell>
          <table:table-cell office:value-type="float" office:value="1039149" table:style-name="ce4">
            <text:p>1,039,149<text:s/></text:p>
          </table:table-cell>
          <table:table-cell office:value-type="float" office:value="4490552" table:style-name="ce4">
            <text:p>4,490,552<text:s/></text:p>
          </table:table-cell>
          <table:table-cell office:value-type="float" office:value="2026256" table:style-name="ce4">
            <text:p>2,026,256<text:s/></text:p>
          </table:table-cell>
          <table:table-cell office:value-type="float" office:value="1260547" table:style-name="ce4">
            <text:p>1,260,547<text:s/></text:p>
          </table:table-cell>
          <table:table-cell office:value-type="float" office:value="865466" table:style-name="ce4">
            <text:p>865,466<text:s/></text:p>
          </table:table-cell>
          <table:table-cell office:value-type="float" office:value="317503" table:style-name="ce4">
            <text:p>317,503<text:s/></text:p>
          </table:table-cell>
          <table:table-cell office:value-type="float" office:value="3440076" table:style-name="ce4">
            <text:p>3,440,076<text:s/></text:p>
          </table:table-cell>
          <table:table-cell office:value-type="float" office:value="5592416" table:style-name="ce4">
            <text:p>5,592,416<text:s/></text:p>
          </table:table-cell>
          <table:table-cell office:value-type="float" office:value="4447609" table:style-name="ce4">
            <text:p>4,447,609<text:s/></text:p>
          </table:table-cell>
          <table:table-cell office:value-type="float" office:value="672351" table:style-name="ce4">
            <text:p>672,351<text:s/></text:p>
          </table:table-cell>
          <table:table-cell office:value-type="float" office:value="874349" table:style-name="ce4">
            <text:p>874,349<text:s/></text:p>
          </table:table-cell>
          <table:table-cell office:value-type="float" office:value="953266" table:style-name="ce4">
            <text:p>953,266<text:s/></text:p>
          </table:table-cell>
          <table:table-cell office:value-type="float" office:value="360190" table:style-name="ce4">
            <text:p>360,190<text:s/></text:p>
          </table:table-cell>
          <table:table-cell office:value-type="float" office:value="299595" table:style-name="ce4">
            <text:p>299,595<text:s/></text:p>
          </table:table-cell>
          <table:table-cell office:value-type="float" office:value="123254" table:style-name="ce4">
            <text:p>123,25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圖書(冊數)</text:p>
          </table:table-cell>
          <table:table-cell office:value-type="float" office:value="48309602" table:style-name="ce4">
            <text:p>48,309,602<text:s/></text:p>
          </table:table-cell>
          <table:table-cell office:value-type="float" office:value="1535707" table:style-name="ce4">
            <text:p>1,535,707<text:s/></text:p>
          </table:table-cell>
          <table:table-cell office:value-type="float" office:value="1149933" table:style-name="ce4">
            <text:p>1,149,933<text:s/></text:p>
          </table:table-cell>
          <table:table-cell office:value-type="float" office:value="496475" table:style-name="ce4">
            <text:p>496,475<text:s/></text:p>
          </table:table-cell>
          <table:table-cell office:value-type="float" office:value="7452436" table:style-name="ce4">
            <text:p>7,452,436<text:s/></text:p>
          </table:table-cell>
          <table:table-cell office:value-type="float" office:value="6517109" table:style-name="ce4">
            <text:p>6,517,109<text:s/></text:p>
          </table:table-cell>
          <table:table-cell office:value-type="float" office:value="2174352" table:style-name="ce4">
            <text:p>2,174,352<text:s/></text:p>
          </table:table-cell>
          <table:table-cell office:value-type="float" office:value="860668" table:style-name="ce4">
            <text:p>860,668<text:s/></text:p>
          </table:table-cell>
          <table:table-cell office:value-type="float" office:value="375344" table:style-name="ce4">
            <text:p>375,344<text:s/></text:p>
          </table:table-cell>
          <table:table-cell office:value-type="float" office:value="1177532" table:style-name="ce4">
            <text:p>1,177,532<text:s/></text:p>
          </table:table-cell>
          <table:table-cell office:value-type="float" office:value="1034356" table:style-name="ce4">
            <text:p>1,034,356<text:s/></text:p>
          </table:table-cell>
          <table:table-cell office:value-type="float" office:value="4358765" table:style-name="ce4">
            <text:p>4,358,765<text:s/></text:p>
          </table:table-cell>
          <table:table-cell office:value-type="float" office:value="2007998" table:style-name="ce4">
            <text:p>2,007,998<text:s/></text:p>
          </table:table-cell>
          <table:table-cell office:value-type="float" office:value="1258051" table:style-name="ce4">
            <text:p>1,258,051<text:s/></text:p>
          </table:table-cell>
          <table:table-cell office:value-type="float" office:value="862913" table:style-name="ce4">
            <text:p>862,913<text:s/></text:p>
          </table:table-cell>
          <table:table-cell office:value-type="float" office:value="317278" table:style-name="ce4">
            <text:p>317,278<text:s/></text:p>
          </table:table-cell>
          <table:table-cell office:value-type="float" office:value="3434583" table:style-name="ce4">
            <text:p>3,434,583<text:s/></text:p>
          </table:table-cell>
          <table:table-cell office:value-type="float" office:value="5585256" table:style-name="ce4">
            <text:p>5,585,256<text:s/></text:p>
          </table:table-cell>
          <table:table-cell office:value-type="float" office:value="4444486" table:style-name="ce4">
            <text:p>4,444,486<text:s/></text:p>
          </table:table-cell>
          <table:table-cell office:value-type="float" office:value="671139" table:style-name="ce4">
            <text:p>671,139<text:s/></text:p>
          </table:table-cell>
          <table:table-cell office:value-type="float" office:value="870905" table:style-name="ce4">
            <text:p>870,905<text:s/></text:p>
          </table:table-cell>
          <table:table-cell office:value-type="float" office:value="949852" table:style-name="ce4">
            <text:p>949,852<text:s/></text:p>
          </table:table-cell>
          <table:table-cell office:value-type="float" office:value="359621" table:style-name="ce4">
            <text:p>359,621<text:s/></text:p>
          </table:table-cell>
          <table:table-cell office:value-type="float" office:value="291921" table:style-name="ce4">
            <text:p>291,921<text:s/></text:p>
          </table:table-cell>
          <table:table-cell office:value-type="float" office:value="122922" table:style-name="ce4">
            <text:p>122,92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期刊(種數)</text:p>
          </table:table-cell>
          <table:table-cell office:value-type="float" office:value="54884" table:style-name="ce4">
            <text:p>54,884<text:s/></text:p>
          </table:table-cell>
          <table:table-cell office:value-type="float" office:value="2612" table:style-name="ce4">
            <text:p>2,612<text:s/></text:p>
          </table:table-cell>
          <table:table-cell office:value-type="float" office:value="1053" table:style-name="ce4">
            <text:p>1,053<text:s/></text:p>
          </table:table-cell>
          <table:table-cell office:value-type="float" office:value="1381" table:style-name="ce4">
            <text:p>1,381<text:s/></text:p>
          </table:table-cell>
          <table:table-cell office:value-type="float" office:value="7536" table:style-name="ce4">
            <text:p>7,536<text:s/></text:p>
          </table:table-cell>
          <table:table-cell office:value-type="float" office:value="5532" table:style-name="ce4">
            <text:p>5,532<text:s/></text:p>
          </table:table-cell>
          <table:table-cell office:value-type="float" office:value="3019" table:style-name="ce4">
            <text:p>3,019<text:s/></text:p>
          </table:table-cell>
          <table:table-cell office:value-type="float" office:value="1104" table:style-name="ce4">
            <text:p>1,104<text:s/></text:p>
          </table:table-cell>
          <table:table-cell office:value-type="float" office:value="597" table:style-name="ce4">
            <text:p>597<text:s/></text:p>
          </table:table-cell>
          <table:table-cell office:value-type="float" office:value="1553" table:style-name="ce4">
            <text:p>1,553<text:s/></text:p>
          </table:table-cell>
          <table:table-cell office:value-type="float" office:value="1579" table:style-name="ce4">
            <text:p>1,579<text:s/></text:p>
          </table:table-cell>
          <table:table-cell office:value-type="float" office:value="3366" table:style-name="ce4">
            <text:p>3,366<text:s/></text:p>
          </table:table-cell>
          <table:table-cell office:value-type="float" office:value="2245" table:style-name="ce4">
            <text:p>2,245<text:s/></text:p>
          </table:table-cell>
          <table:table-cell office:value-type="float" office:value="2167" table:style-name="ce4">
            <text:p>2,167<text:s/></text:p>
          </table:table-cell>
          <table:table-cell office:value-type="float" office:value="1552" table:style-name="ce4">
            <text:p>1,552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5158" table:style-name="ce4">
            <text:p>5,158<text:s/></text:p>
          </table:table-cell>
          <table:table-cell office:value-type="float" office:value="6605" table:style-name="ce4">
            <text:p>6,605<text:s/></text:p>
          </table:table-cell>
          <table:table-cell office:value-type="float" office:value="2315" table:style-name="ce4">
            <text:p>2,315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1543" table:style-name="ce4">
            <text:p>1,543<text:s/></text:p>
          </table:table-cell>
          <table:table-cell office:value-type="float" office:value="1745" table:style-name="ce4">
            <text:p>1,745<text:s/></text:p>
          </table:table-cell>
          <table:table-cell office:value-type="float" office:value="518" table:style-name="ce4">
            <text:p>518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22" table:style-name="ce4">
            <text:p>32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報紙(種數)</text:p>
          </table:table-cell>
          <table:table-cell office:value-type="float" office:value="6011" table:style-name="ce4">
            <text:p>6,011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21" table:style-name="ce4">
            <text:p>1,021<text:s/></text:p>
          </table:table-cell>
          <table:table-cell office:value-type="float" office:value="1266" table:style-name="ce4">
            <text:p>1,266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0" table:style-name="ce4">
            <text:p>1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515408" table:style-name="ce4">
            <text:p>515,408<text:s/></text:p>
          </table:table-cell>
          <table:table-cell office:value-type="float" office:value="153232" table:style-name="ce4">
            <text:p>153,2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753" table:style-name="ce4">
            <text:p>17,7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0830" table:style-name="ce4">
            <text:p>180,830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62" table:style-name="ce4">
            <text:p>3,962<text:s/></text:p>
          </table:table-cell>
          <table:table-cell office:value-type="float" office:value="3091" table:style-name="ce4">
            <text:p>3,091<text:s/></text:p>
          </table:table-cell>
          <table:table-cell office:value-type="float" office:value="127950" table:style-name="ce4">
            <text:p>127,950<text:s/></text:p>
          </table:table-cell>
          <table:table-cell office:value-type="float" office:value="15805" table:style-name="ce4">
            <text:p>15,805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882" table:style-name="ce4">
            <text:p>8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1579" table:style-name="ce4">
            <text:p>1,57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361" table:style-name="ce4">
            <text:p>7,361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二、非書資料</text:p>
          </table:table-cell>
          <table:table-cell office:value-type="float" office:value="1677645" table:style-name="ce4">
            <text:p>1,677,645<text:s/></text:p>
          </table:table-cell>
          <table:table-cell office:value-type="float" office:value="162668" table:style-name="ce4">
            <text:p>162,668<text:s/></text:p>
          </table:table-cell>
          <table:table-cell office:value-type="float" office:value="90035" table:style-name="ce4">
            <text:p>90,035<text:s/></text:p>
          </table:table-cell>
          <table:table-cell office:value-type="float" office:value="8516" table:style-name="ce4">
            <text:p>8,516<text:s/></text:p>
          </table:table-cell>
          <table:table-cell office:value-type="float" office:value="563187" table:style-name="ce4">
            <text:p>563,187<text:s/></text:p>
          </table:table-cell>
          <table:table-cell office:value-type="float" office:value="117525" table:style-name="ce4">
            <text:p>117,525<text:s/></text:p>
          </table:table-cell>
          <table:table-cell office:value-type="float" office:value="45837" table:style-name="ce4">
            <text:p>45,837<text:s/></text:p>
          </table:table-cell>
          <table:table-cell office:value-type="float" office:value="25550" table:style-name="ce4">
            <text:p>25,550<text:s/></text:p>
          </table:table-cell>
          <table:table-cell office:value-type="float" office:value="36850" table:style-name="ce4">
            <text:p>36,850<text:s/></text:p>
          </table:table-cell>
          <table:table-cell office:value-type="float" office:value="43162" table:style-name="ce4">
            <text:p>43,162<text:s/></text:p>
          </table:table-cell>
          <table:table-cell office:value-type="float" office:value="28751" table:style-name="ce4">
            <text:p>28,751<text:s/></text:p>
          </table:table-cell>
          <table:table-cell office:value-type="float" office:value="84156" table:style-name="ce4">
            <text:p>84,156<text:s/></text:p>
          </table:table-cell>
          <table:table-cell office:value-type="float" office:value="30179" table:style-name="ce4">
            <text:p>30,179<text:s/></text:p>
          </table:table-cell>
          <table:table-cell office:value-type="float" office:value="23011" table:style-name="ce4">
            <text:p>23,011<text:s/></text:p>
          </table:table-cell>
          <table:table-cell office:value-type="float" office:value="23688" table:style-name="ce4">
            <text:p>23,688<text:s/></text:p>
          </table:table-cell>
          <table:table-cell office:value-type="float" office:value="13827" table:style-name="ce4">
            <text:p>13,827<text:s/></text:p>
          </table:table-cell>
          <table:table-cell office:value-type="float" office:value="109805" table:style-name="ce4">
            <text:p>109,805<text:s/></text:p>
          </table:table-cell>
          <table:table-cell office:value-type="float" office:value="119289" table:style-name="ce4">
            <text:p>119,289<text:s/></text:p>
          </table:table-cell>
          <table:table-cell office:value-type="float" office:value="66752" table:style-name="ce4">
            <text:p>66,752<text:s/></text:p>
          </table:table-cell>
          <table:table-cell office:value-type="float" office:value="11801" table:style-name="ce4">
            <text:p>11,801<text:s/></text:p>
          </table:table-cell>
          <table:table-cell office:value-type="float" office:value="14231" table:style-name="ce4">
            <text:p>14,231<text:s/></text:p>
          </table:table-cell>
          <table:table-cell office:value-type="float" office:value="45996" table:style-name="ce4">
            <text:p>45,996<text:s/></text:p>
          </table:table-cell>
          <table:table-cell office:value-type="float" office:value="9633" table:style-name="ce4">
            <text:p>9,633<text:s/></text:p>
          </table:table-cell>
          <table:table-cell office:value-type="float" office:value="1272" table:style-name="ce4">
            <text:p>1,272<text:s/></text:p>
          </table:table-cell>
          <table:table-cell office:value-type="float" office:value="1924" table:style-name="ce4">
            <text:p>1,92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圖(張)</text:p>
          </table:table-cell>
          <table:table-cell office:value-type="float" office:value="31248" table:style-name="ce4">
            <text:p>31,248<text:s/></text:p>
          </table:table-cell>
          <table:table-cell office:value-type="float" office:value="7267" table:style-name="ce4">
            <text:p>7,267<text:s/></text:p>
          </table:table-cell>
          <table:table-cell office:value-type="float" office:value="4858" table:style-name="ce4">
            <text:p>4,858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11273" table:style-name="ce4">
            <text:p>11,27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7" table:style-name="ce4">
            <text:p>707<text:s/></text:p>
          </table:table-cell>
          <table:table-cell office:value-type="float" office:value="4321" table:style-name="ce4">
            <text:p>4,321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" table:style-name="ce4">
            <text:p>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單片(片)</text:p>
          </table:table-cell>
          <table:table-cell office:value-type="float" office:value="106564" table:style-name="ce4">
            <text:p>106,564<text:s/></text:p>
          </table:table-cell>
          <table:table-cell office:value-type="float" office:value="91475" table:style-name="ce4">
            <text:p>91,47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13936" table:style-name="ce4">
            <text:p>13,9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微縮捲片(捲)</text:p>
          </table:table-cell>
          <table:table-cell office:value-type="float" office:value="26580" table:style-name="ce4">
            <text:p>26,580<text:s/></text:p>
          </table:table-cell>
          <table:table-cell office:value-type="float" office:value="24019" table:style-name="ce4">
            <text:p>24,019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50" table:style-name="ce4">
            <text:p>1,6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音資料(片、捲)</text:p>
          </table:table-cell>
          <table:table-cell office:value-type="float" office:value="390547" table:style-name="ce4">
            <text:p>390,547<text:s/></text:p>
          </table:table-cell>
          <table:table-cell office:value-type="float" office:value="4363" table:style-name="ce4">
            <text:p>4,363<text:s/></text:p>
          </table:table-cell>
          <table:table-cell office:value-type="float" office:value="19053" table:style-name="ce4">
            <text:p>19,053<text:s/></text:p>
          </table:table-cell>
          <table:table-cell office:value-type="float" office:value="947" table:style-name="ce4">
            <text:p>947<text:s/></text:p>
          </table:table-cell>
          <table:table-cell office:value-type="float" office:value="153145" table:style-name="ce4">
            <text:p>153,145<text:s/></text:p>
          </table:table-cell>
          <table:table-cell office:value-type="float" office:value="5710" table:style-name="ce4">
            <text:p>5,710<text:s/></text:p>
          </table:table-cell>
          <table:table-cell office:value-type="float" office:value="6722" table:style-name="ce4">
            <text:p>6,722<text:s/></text:p>
          </table:table-cell>
          <table:table-cell office:value-type="float" office:value="7493" table:style-name="ce4">
            <text:p>7,493<text:s/></text:p>
          </table:table-cell>
          <table:table-cell office:value-type="float" office:value="10716" table:style-name="ce4">
            <text:p>10,716<text:s/></text:p>
          </table:table-cell>
          <table:table-cell office:value-type="float" office:value="14285" table:style-name="ce4">
            <text:p>14,285<text:s/></text:p>
          </table:table-cell>
          <table:table-cell office:value-type="float" office:value="6576" table:style-name="ce4">
            <text:p>6,576<text:s/></text:p>
          </table:table-cell>
          <table:table-cell office:value-type="float" office:value="20645" table:style-name="ce4">
            <text:p>20,645<text:s/></text:p>
          </table:table-cell>
          <table:table-cell office:value-type="float" office:value="8529" table:style-name="ce4">
            <text:p>8,529<text:s/></text:p>
          </table:table-cell>
          <table:table-cell office:value-type="float" office:value="7110" table:style-name="ce4">
            <text:p>7,110<text:s/></text:p>
          </table:table-cell>
          <table:table-cell office:value-type="float" office:value="6964" table:style-name="ce4">
            <text:p>6,9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65" table:style-name="ce4">
            <text:p>32,065<text:s/></text:p>
          </table:table-cell>
          <table:table-cell office:value-type="float" office:value="44055" table:style-name="ce4">
            <text:p>44,055<text:s/></text:p>
          </table:table-cell>
          <table:table-cell office:value-type="float" office:value="20950" table:style-name="ce4">
            <text:p>20,950<text:s/></text:p>
          </table:table-cell>
          <table:table-cell office:value-type="float" office:value="2139" table:style-name="ce4">
            <text:p>2,139<text:s/></text:p>
          </table:table-cell>
          <table:table-cell office:value-type="float" office:value="5275" table:style-name="ce4">
            <text:p>5,275<text:s/></text:p>
          </table:table-cell>
          <table:table-cell office:value-type="float" office:value="8221" table:style-name="ce4">
            <text:p>8,221<text:s/></text:p>
          </table:table-cell>
          <table:table-cell office:value-type="float" office:value="4521" table:style-name="ce4">
            <text:p>4,521<text:s/></text:p>
          </table:table-cell>
          <table:table-cell office:value-type="float" office:value="547" table:style-name="ce4">
            <text:p>547<text:s/></text:p>
          </table:table-cell>
          <table:table-cell office:value-type="float" office:value="516" table:style-name="ce4">
            <text:p>516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錄影資料(片、捲)</text:p>
          </table:table-cell>
          <table:table-cell office:value-type="float" office:value="1071920" table:style-name="ce4">
            <text:p>1,071,920<text:s/></text:p>
          </table:table-cell>
          <table:table-cell office:value-type="float" office:value="25371" table:style-name="ce4">
            <text:p>25,371<text:s/></text:p>
          </table:table-cell>
          <table:table-cell office:value-type="float" office:value="65514" table:style-name="ce4">
            <text:p>65,514<text:s/></text:p>
          </table:table-cell>
          <table:table-cell office:value-type="float" office:value="6488" table:style-name="ce4">
            <text:p>6,488<text:s/></text:p>
          </table:table-cell>
          <table:table-cell office:value-type="float" office:value="383183" table:style-name="ce4">
            <text:p>383,183<text:s/></text:p>
          </table:table-cell>
          <table:table-cell office:value-type="float" office:value="111724" table:style-name="ce4">
            <text:p>111,724<text:s/></text:p>
          </table:table-cell>
          <table:table-cell office:value-type="float" office:value="36171" table:style-name="ce4">
            <text:p>36,171<text:s/></text:p>
          </table:table-cell>
          <table:table-cell office:value-type="float" office:value="18034" table:style-name="ce4">
            <text:p>18,034<text:s/></text:p>
          </table:table-cell>
          <table:table-cell office:value-type="float" office:value="26134" table:style-name="ce4">
            <text:p>26,134<text:s/></text:p>
          </table:table-cell>
          <table:table-cell office:value-type="float" office:value="28772" table:style-name="ce4">
            <text:p>28,772<text:s/></text:p>
          </table:table-cell>
          <table:table-cell office:value-type="float" office:value="15747" table:style-name="ce4">
            <text:p>15,747<text:s/></text:p>
          </table:table-cell>
          <table:table-cell office:value-type="float" office:value="60445" table:style-name="ce4">
            <text:p>60,445<text:s/></text:p>
          </table:table-cell>
          <table:table-cell office:value-type="float" office:value="19520" table:style-name="ce4">
            <text:p>19,520<text:s/></text:p>
          </table:table-cell>
          <table:table-cell office:value-type="float" office:value="15625" table:style-name="ce4">
            <text:p>15,625<text:s/></text:p>
          </table:table-cell>
          <table:table-cell office:value-type="float" office:value="15595" table:style-name="ce4">
            <text:p>15,5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3226" table:style-name="ce4">
            <text:p>73,226<text:s/></text:p>
          </table:table-cell>
          <table:table-cell office:value-type="float" office:value="66276" table:style-name="ce4">
            <text:p>66,276<text:s/></text:p>
          </table:table-cell>
          <table:table-cell office:value-type="float" office:value="45428" table:style-name="ce4">
            <text:p>45,428<text:s/></text:p>
          </table:table-cell>
          <table:table-cell office:value-type="float" office:value="9564" table:style-name="ce4">
            <text:p>9,564<text:s/></text:p>
          </table:table-cell>
          <table:table-cell office:value-type="float" office:value="8224" table:style-name="ce4">
            <text:p>8,224<text:s/></text:p>
          </table:table-cell>
          <table:table-cell office:value-type="float" office:value="34165" table:style-name="ce4">
            <text:p>34,165<text:s/></text:p>
          </table:table-cell>
          <table:table-cell office:value-type="float" office:value="4895" table:style-name="ce4">
            <text:p>4,895<text:s/></text:p>
          </table:table-cell>
          <table:table-cell office:value-type="float" office:value="692" table:style-name="ce4">
            <text:p>692<text:s/></text:p>
          </table:table-cell>
          <table:table-cell office:value-type="float" office:value="1127" table:style-name="ce4">
            <text:p>1,12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靜畫資料(幅)</text:p>
          </table:table-cell>
          <table:table-cell office:value-type="float" office:value="2467" table:style-name="ce4">
            <text:p>2,467<text:s/></text:p>
          </table:table-cell>
          <table:table-cell office:value-type="float" office:value="744" table:style-name="ce4">
            <text:p>74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件)</text:p>
          </table:table-cell>
          <table:table-cell office:value-type="float" office:value="48319" table:style-name="ce4">
            <text:p>48,319<text:s/></text:p>
          </table:table-cell>
          <table:table-cell office:value-type="float" office:value="9429" table:style-name="ce4">
            <text:p>9,4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71" table:style-name="ce4">
            <text:p>5,871<text:s/></text:p>
          </table:table-cell>
          <table:table-cell office:value-type="float" office:value="2743" table:style-name="ce4">
            <text:p>2,743<text:s/></text:p>
          </table:table-cell>
          <table:table-cell office:value-type="float" office:value="1703" table:style-name="ce4">
            <text:p>1,703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814" table:style-name="ce4">
            <text:p>814<text:s/></text:p>
          </table:table-cell>
          <table:table-cell office:value-type="float" office:value="13827" table:style-name="ce4">
            <text:p>13,827<text:s/></text:p>
          </table:table-cell>
          <table:table-cell office:value-type="float" office:value="3807" table:style-name="ce4">
            <text:p>3,807<text:s/></text:p>
          </table:table-cell>
          <table:table-cell office:value-type="float" office:value="4637" table:style-name="ce4">
            <text:p>4,63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47" table:style-name="ce4">
            <text:p>3,1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71" table:style-name="ce4">
            <text:p>27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三、電子資源</text:p>
          </table:table-cell>
          <table:table-cell office:value-type="float" office:value="1189095" table:style-name="ce4">
            <text:p>1,189,095<text:s/></text:p>
          </table:table-cell>
          <table:table-cell office:value-type="float" office:value="9299" table:style-name="ce4">
            <text:p>9,299<text:s/></text:p>
          </table:table-cell>
          <table:table-cell office:value-type="float" office:value="142593" table:style-name="ce4">
            <text:p>142,593<text:s/></text:p>
          </table:table-cell>
          <table:table-cell office:value-type="float" office:value="2805" table:style-name="ce4">
            <text:p>2,805<text:s/></text:p>
          </table:table-cell>
          <table:table-cell office:value-type="float" office:value="252813" table:style-name="ce4">
            <text:p>252,813<text:s/></text:p>
          </table:table-cell>
          <table:table-cell office:value-type="float" office:value="157003" table:style-name="ce4">
            <text:p>157,003<text:s/></text:p>
          </table:table-cell>
          <table:table-cell office:value-type="float" office:value="105961" table:style-name="ce4">
            <text:p>105,961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388595" table:style-name="ce4">
            <text:p>388,595<text:s/></text:p>
          </table:table-cell>
          <table:table-cell office:value-type="float" office:value="29624" table:style-name="ce4">
            <text:p>29,62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21876" table:style-name="ce4">
            <text:p>21,876<text:s/></text:p>
          </table:table-cell>
          <table:table-cell office:value-type="float" office:value="3408" table:style-name="ce4">
            <text:p>3,408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272" table:style-name="ce4">
            <text:p>4,272<text:s/></text:p>
          </table:table-cell>
          <table:table-cell office:value-type="float" office:value="1848" table:style-name="ce4">
            <text:p>1,848<text:s/></text:p>
          </table:table-cell>
          <table:table-cell office:value-type="float" office:value="37594" table:style-name="ce4">
            <text:p>37,594<text:s/></text:p>
          </table:table-cell>
          <table:table-cell office:value-type="float" office:value="27340" table:style-name="ce4">
            <text:p>27,340<text:s/></text:p>
          </table:table-cell>
          <table:table-cell office:value-type="float" office:value="1090" table:style-name="ce4">
            <text:p>1,090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線上資料庫(自購或自行建置)</text:p>
          </table:table-cell>
          <table:table-cell office:value-type="float" office:value="409" table:style-name="ce4">
            <text:p>40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光碟資料庫(種)</text:p>
          </table:table-cell>
          <table:table-cell office:value-type="float" office:value="1407" table:style-name="ce4">
            <text:p>1,40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類型資料庫(種)</text:p>
          </table:table-cell>
          <table:table-cell office:value-type="float" office:value="593" table:style-name="ce4">
            <text:p>59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電子書(種)</text:p>
          </table:table-cell>
          <table:table-cell office:value-type="float" office:value="1186686" table:style-name="ce4">
            <text:p>1,186,686<text:s/></text:p>
          </table:table-cell>
          <table:table-cell office:value-type="float" office:value="8861" table:style-name="ce4">
            <text:p>8,861<text:s/></text:p>
          </table:table-cell>
          <table:table-cell office:value-type="float" office:value="142473" table:style-name="ce4">
            <text:p>142,473<text:s/></text:p>
          </table:table-cell>
          <table:table-cell office:value-type="float" office:value="2804" table:style-name="ce4">
            <text:p>2,804<text:s/></text:p>
          </table:table-cell>
          <table:table-cell office:value-type="float" office:value="252768" table:style-name="ce4">
            <text:p>252,768<text:s/></text:p>
          </table:table-cell>
          <table:table-cell office:value-type="float" office:value="156928" table:style-name="ce4">
            <text:p>156,928<text:s/></text:p>
          </table:table-cell>
          <table:table-cell office:value-type="float" office:value="105452" table:style-name="ce4">
            <text:p>105,452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388595" table:style-name="ce4">
            <text:p>388,595<text:s/></text:p>
          </table:table-cell>
          <table:table-cell office:value-type="float" office:value="29009" table:style-name="ce4">
            <text:p>29,009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876" table:style-name="ce4">
            <text:p>21,876<text:s/></text:p>
          </table:table-cell>
          <table:table-cell office:value-type="float" office:value="3247" table:style-name="ce4">
            <text:p>3,24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272" table:style-name="ce4">
            <text:p>4,272<text:s/></text:p>
          </table:table-cell>
          <table:table-cell office:value-type="float" office:value="1844" table:style-name="ce4">
            <text:p>1,844<text:s/></text:p>
          </table:table-cell>
          <table:table-cell office:value-type="float" office:value="37510" table:style-name="ce4">
            <text:p>37,510<text:s/></text:p>
          </table:table-cell>
          <table:table-cell office:value-type="float" office:value="27336" table:style-name="ce4">
            <text:p>27,336<text:s/></text:p>
          </table:table-cell>
          <table:table-cell office:value-type="float" office:value="855" table:style-name="ce4">
            <text:p>855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四、東南亞圖書及非書資料收藏數量(包含於總館藏量下)</text:p>
          </table:table-cell>
          <table:table-cell office:value-type="float" office:value="155978" table:style-name="ce4">
            <text:p>155,978<text:s/></text:p>
          </table:table-cell>
          <table:table-cell office:value-type="float" office:value="4729" table:style-name="ce4">
            <text:p>4,729<text:s/></text:p>
          </table:table-cell>
          <table:table-cell office:value-type="float" office:value="9740" table:style-name="ce4">
            <text:p>9,740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28097" table:style-name="ce4">
            <text:p>28,097<text:s/></text:p>
          </table:table-cell>
          <table:table-cell office:value-type="float" office:value="10603" table:style-name="ce4">
            <text:p>10,603<text:s/></text:p>
          </table:table-cell>
          <table:table-cell office:value-type="float" office:value="7888" table:style-name="ce4">
            <text:p>7,888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14" table:style-name="ce4">
            <text:p>514<text:s/></text:p>
          </table:table-cell>
          <table:table-cell office:value-type="float" office:value="2121" table:style-name="ce4">
            <text:p>2,121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27908" table:style-name="ce4">
            <text:p>27,908<text:s/></text:p>
          </table:table-cell>
          <table:table-cell office:value-type="float" office:value="3321" table:style-name="ce4">
            <text:p>3,321<text:s/></text:p>
          </table:table-cell>
          <table:table-cell office:value-type="float" office:value="3327" table:style-name="ce4">
            <text:p>3,327<text:s/></text:p>
          </table:table-cell>
          <table:table-cell office:value-type="float" office:value="2963" table:style-name="ce4">
            <text:p>2,963<text:s/></text:p>
          </table:table-cell>
          <table:table-cell office:value-type="float" office:value="1345" table:style-name="ce4">
            <text:p>1,345<text:s/></text:p>
          </table:table-cell>
          <table:table-cell office:value-type="float" office:value="5381" table:style-name="ce4">
            <text:p>5,381<text:s/></text:p>
          </table:table-cell>
          <table:table-cell office:value-type="float" office:value="39922" table:style-name="ce4">
            <text:p>39,922<text:s/></text:p>
          </table:table-cell>
          <table:table-cell office:value-type="float" office:value="698" table:style-name="ce4">
            <text:p>698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900" table:style-name="ce4">
            <text:p>1,900<text:s/></text:p>
          </table:table-cell>
          <table:table-cell office:value-type="float" office:value="1363" table:style-name="ce4">
            <text:p>1,363<text:s/></text:p>
          </table:table-cell>
          <table:table-cell office:value-type="float" office:value="1710" table:style-name="ce4">
            <text:p>1,71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閱覽席位數(席)</text:p>
          </table:table-cell>
          <table:table-cell office:value-type="float" office:value="97408" table:style-name="ce4">
            <text:p>97,408<text:s/></text:p>
          </table:table-cell>
          <table:table-cell office:value-type="float" office:value="1506" table:style-name="ce4">
            <text:p>1,506<text:s/></text:p>
          </table:table-cell>
          <table:table-cell office:value-type="float" office:value="2606" table:style-name="ce4">
            <text:p>2,606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3481" table:style-name="ce4">
            <text:p>13,481<text:s/></text:p>
          </table:table-cell>
          <table:table-cell office:value-type="float" office:value="16684" table:style-name="ce4">
            <text:p>16,684<text:s/></text:p>
          </table:table-cell>
          <table:table-cell office:value-type="float" office:value="6139" table:style-name="ce4">
            <text:p>6,139<text:s/></text:p>
          </table:table-cell>
          <table:table-cell office:value-type="float" office:value="2125" table:style-name="ce4">
            <text:p>2,125<text:s/></text:p>
          </table:table-cell>
          <table:table-cell office:value-type="float" office:value="668" table:style-name="ce4">
            <text:p>668<text:s/></text:p>
          </table:table-cell>
          <table:table-cell office:value-type="float" office:value="3420" table:style-name="ce4">
            <text:p>3,420<text:s/></text:p>
          </table:table-cell>
          <table:table-cell office:value-type="float" office:value="3193" table:style-name="ce4">
            <text:p>3,193<text:s/></text:p>
          </table:table-cell>
          <table:table-cell office:value-type="float" office:value="7276" table:style-name="ce4">
            <text:p>7,276<text:s/></text:p>
          </table:table-cell>
          <table:table-cell office:value-type="float" office:value="4905" table:style-name="ce4">
            <text:p>4,905<text:s/></text:p>
          </table:table-cell>
          <table:table-cell office:value-type="float" office:value="2922" table:style-name="ce4">
            <text:p>2,922<text:s/></text:p>
          </table:table-cell>
          <table:table-cell office:value-type="float" office:value="1899" table:style-name="ce4">
            <text:p>1,899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6262" table:style-name="ce4">
            <text:p>6,262<text:s/></text:p>
          </table:table-cell>
          <table:table-cell office:value-type="float" office:value="11165" table:style-name="ce4">
            <text:p>11,165<text:s/></text:p>
          </table:table-cell>
          <table:table-cell office:value-type="float" office:value="2991" table:style-name="ce4">
            <text:p>2,991<text:s/></text:p>
          </table:table-cell>
          <table:table-cell office:value-type="float" office:value="1356" table:style-name="ce4">
            <text:p>1,356<text:s/></text:p>
          </table:table-cell>
          <table:table-cell office:value-type="float" office:value="1526" table:style-name="ce4">
            <text:p>1,526<text:s/></text:p>
          </table:table-cell>
          <table:table-cell office:value-type="float" office:value="2124" table:style-name="ce4">
            <text:p>2,124<text:s/></text:p>
          </table:table-cell>
          <table:table-cell office:value-type="float" office:value="1010" table:style-name="ce4">
            <text:p>1,010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369" table:style-name="ce4">
            <text:p>36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人次</text:p>
          </table:table-cell>
          <table:table-cell office:value-type="float" office:value="21772309" table:style-name="ce4">
            <text:p>21,772,309<text:s/></text:p>
          </table:table-cell>
          <table:table-cell office:value-type="float" office:value="257452" table:style-name="ce4">
            <text:p>257,452<text:s/></text:p>
          </table:table-cell>
          <table:table-cell office:value-type="float" office:value="448137" table:style-name="ce4">
            <text:p>448,137<text:s/></text:p>
          </table:table-cell>
          <table:table-cell office:value-type="float" office:value="269974" table:style-name="ce4">
            <text:p>269,974<text:s/></text:p>
          </table:table-cell>
          <table:table-cell office:value-type="float" office:value="3568953" table:style-name="ce4">
            <text:p>3,568,953<text:s/></text:p>
          </table:table-cell>
          <table:table-cell office:value-type="float" office:value="4037664" table:style-name="ce4">
            <text:p>4,037,664<text:s/></text:p>
          </table:table-cell>
          <table:table-cell office:value-type="float" office:value="1566407" table:style-name="ce4">
            <text:p>1,566,407<text:s/></text:p>
          </table:table-cell>
          <table:table-cell office:value-type="float" office:value="304745" table:style-name="ce4">
            <text:p>304,745<text:s/></text:p>
          </table:table-cell>
          <table:table-cell office:value-type="float" office:value="557269" table:style-name="ce4">
            <text:p>557,269<text:s/></text:p>
          </table:table-cell>
          <table:table-cell office:value-type="float" office:value="239436" table:style-name="ce4">
            <text:p>239,436<text:s/></text:p>
          </table:table-cell>
          <table:table-cell office:value-type="float" office:value="226348" table:style-name="ce4">
            <text:p>226,348<text:s/></text:p>
          </table:table-cell>
          <table:table-cell office:value-type="float" office:value="2696121" table:style-name="ce4">
            <text:p>2,696,121<text:s/></text:p>
          </table:table-cell>
          <table:table-cell office:value-type="float" office:value="562607" table:style-name="ce4">
            <text:p>562,607<text:s/></text:p>
          </table:table-cell>
          <table:table-cell office:value-type="float" office:value="275341" table:style-name="ce4">
            <text:p>275,341<text:s/></text:p>
          </table:table-cell>
          <table:table-cell office:value-type="float" office:value="108723" table:style-name="ce4">
            <text:p>108,723<text:s/></text:p>
          </table:table-cell>
          <table:table-cell office:value-type="float" office:value="171061" table:style-name="ce4">
            <text:p>171,061<text:s/></text:p>
          </table:table-cell>
          <table:table-cell office:value-type="float" office:value="2281172" table:style-name="ce4">
            <text:p>2,281,172<text:s/></text:p>
          </table:table-cell>
          <table:table-cell office:value-type="float" office:value="2962882" table:style-name="ce4">
            <text:p>2,962,882<text:s/></text:p>
          </table:table-cell>
          <table:table-cell office:value-type="float" office:value="710521" table:style-name="ce4">
            <text:p>710,521<text:s/></text:p>
          </table:table-cell>
          <table:table-cell office:value-type="float" office:value="83701" table:style-name="ce4">
            <text:p>83,701<text:s/></text:p>
          </table:table-cell>
          <table:table-cell office:value-type="float" office:value="122815" table:style-name="ce4">
            <text:p>122,815<text:s/></text:p>
          </table:table-cell>
          <table:table-cell office:value-type="float" office:value="203904" table:style-name="ce4">
            <text:p>203,904<text:s/></text:p>
          </table:table-cell>
          <table:table-cell office:value-type="float" office:value="52249" table:style-name="ce4">
            <text:p>52,249<text:s/></text:p>
          </table:table-cell>
          <table:table-cell office:value-type="float" office:value="52817" table:style-name="ce4">
            <text:p>52,817<text:s/></text:p>
          </table:table-cell>
          <table:table-cell office:value-type="float" office:value="12010" table:style-name="ce4">
            <text:p>12,01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圖書資訊借閱冊數</text:p>
          </table:table-cell>
          <table:table-cell office:value-type="float" office:value="76569021" table:style-name="ce4">
            <text:p>76,569,021<text:s/></text:p>
          </table:table-cell>
          <table:table-cell office:value-type="float" office:value="933633" table:style-name="ce4">
            <text:p>933,633<text:s/></text:p>
          </table:table-cell>
          <table:table-cell office:value-type="float" office:value="2069784" table:style-name="ce4">
            <text:p>2,069,784<text:s/></text:p>
          </table:table-cell>
          <table:table-cell office:value-type="float" office:value="704883" table:style-name="ce4">
            <text:p>704,883<text:s/></text:p>
          </table:table-cell>
          <table:table-cell office:value-type="float" office:value="12826191" table:style-name="ce4">
            <text:p>12,826,191<text:s/></text:p>
          </table:table-cell>
          <table:table-cell office:value-type="float" office:value="10519845" table:style-name="ce4">
            <text:p>10,519,845<text:s/></text:p>
          </table:table-cell>
          <table:table-cell office:value-type="float" office:value="4709818" table:style-name="ce4">
            <text:p>4,709,818<text:s/></text:p>
          </table:table-cell>
          <table:table-cell office:value-type="float" office:value="1123439" table:style-name="ce4">
            <text:p>1,123,439<text:s/></text:p>
          </table:table-cell>
          <table:table-cell office:value-type="float" office:value="1893503" table:style-name="ce4">
            <text:p>1,893,503<text:s/></text:p>
          </table:table-cell>
          <table:table-cell office:value-type="float" office:value="1221789" table:style-name="ce4">
            <text:p>1,221,789<text:s/></text:p>
          </table:table-cell>
          <table:table-cell office:value-type="float" office:value="834558" table:style-name="ce4">
            <text:p>834,558<text:s/></text:p>
          </table:table-cell>
          <table:table-cell office:value-type="float" office:value="10968265" table:style-name="ce4">
            <text:p>10,968,265<text:s/></text:p>
          </table:table-cell>
          <table:table-cell office:value-type="float" office:value="2825235" table:style-name="ce4">
            <text:p>2,825,235<text:s/></text:p>
          </table:table-cell>
          <table:table-cell office:value-type="float" office:value="1464318" table:style-name="ce4">
            <text:p>1,464,318<text:s/></text:p>
          </table:table-cell>
          <table:table-cell office:value-type="float" office:value="578347" table:style-name="ce4">
            <text:p>578,347<text:s/></text:p>
          </table:table-cell>
          <table:table-cell office:value-type="float" office:value="651681" table:style-name="ce4">
            <text:p>651,681<text:s/></text:p>
          </table:table-cell>
          <table:table-cell office:value-type="float" office:value="7827710" table:style-name="ce4">
            <text:p>7,827,710<text:s/></text:p>
          </table:table-cell>
          <table:table-cell office:value-type="float" office:value="10891715" table:style-name="ce4">
            <text:p>10,891,715<text:s/></text:p>
          </table:table-cell>
          <table:table-cell office:value-type="float" office:value="2109458" table:style-name="ce4">
            <text:p>2,109,458<text:s/></text:p>
          </table:table-cell>
          <table:table-cell office:value-type="float" office:value="399918" table:style-name="ce4">
            <text:p>399,918<text:s/></text:p>
          </table:table-cell>
          <table:table-cell office:value-type="float" office:value="583354" table:style-name="ce4">
            <text:p>583,354<text:s/></text:p>
          </table:table-cell>
          <table:table-cell office:value-type="float" office:value="944725" table:style-name="ce4">
            <text:p>944,725<text:s/></text:p>
          </table:table-cell>
          <table:table-cell office:value-type="float" office:value="233987" table:style-name="ce4">
            <text:p>233,987<text:s/></text:p>
          </table:table-cell>
          <table:table-cell office:value-type="float" office:value="234683" table:style-name="ce4">
            <text:p>234,683<text:s/></text:p>
          </table:table-cell>
          <table:table-cell office:value-type="float" office:value="18182" table:style-name="ce4">
            <text:p>18,182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人次</text:p>
          </table:table-cell>
          <table:table-cell office:value-type="float" office:value="3129118" table:style-name="ce4">
            <text:p>3,129,118<text:s/></text:p>
          </table:table-cell>
          <table:table-cell office:value-type="float" office:value="18756" table:style-name="ce4">
            <text:p>18,756<text:s/></text:p>
          </table:table-cell>
          <table:table-cell office:value-type="float" office:value="2180505" table:style-name="ce4">
            <text:p>2,180,505<text:s/></text:p>
          </table:table-cell>
          <table:table-cell office:value-type="float" office:value="15758" table:style-name="ce4">
            <text:p>15,758<text:s/></text:p>
          </table:table-cell>
          <table:table-cell office:value-type="float" office:value="550039" table:style-name="ce4">
            <text:p>550,039<text:s/></text:p>
          </table:table-cell>
          <table:table-cell office:value-type="float" office:value="47460" table:style-name="ce4">
            <text:p>47,460<text:s/></text:p>
          </table:table-cell>
          <table:table-cell office:value-type="float" office:value="33141" table:style-name="ce4">
            <text:p>33,14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2568" table:style-name="ce4">
            <text:p>12,568<text:s/></text:p>
          </table:table-cell>
          <table:table-cell office:value-type="float" office:value="10003" table:style-name="ce4">
            <text:p>10,003<text:s/></text:p>
          </table:table-cell>
          <table:table-cell office:value-type="float" office:value="714" table:style-name="ce4">
            <text:p>714<text:s/></text:p>
          </table:table-cell>
          <table:table-cell office:value-type="float" office:value="115289" table:style-name="ce4">
            <text:p>115,289<text:s/></text:p>
          </table:table-cell>
          <table:table-cell office:value-type="float" office:value="4117" table:style-name="ce4">
            <text:p>4,117<text:s/></text:p>
          </table:table-cell>
          <table:table-cell office:value-type="float" office:value="1314" table:style-name="ce4">
            <text:p>1,314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3603" table:style-name="ce4">
            <text:p>3,603<text:s/></text:p>
          </table:table-cell>
          <table:table-cell office:value-type="float" office:value="35785" table:style-name="ce4">
            <text:p>35,785<text:s/></text:p>
          </table:table-cell>
          <table:table-cell office:value-type="float" office:value="93732" table:style-name="ce4">
            <text:p>93,732<text:s/></text:p>
          </table:table-cell>
          <table:table-cell office:value-type="float" office:value="3608" table:style-name="ce4">
            <text:p>3,608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738" table:style-name="ce4">
            <text:p>7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電子書借閱冊數</text:p>
          </table:table-cell>
          <table:table-cell office:value-type="float" office:value="2851630" table:style-name="ce4">
            <text:p>2,851,630<text:s/></text:p>
          </table:table-cell>
          <table:table-cell office:value-type="float" office:value="146434" table:style-name="ce4">
            <text:p>146,434<text:s/></text:p>
          </table:table-cell>
          <table:table-cell office:value-type="float" office:value="770900" table:style-name="ce4">
            <text:p>770,900<text:s/></text:p>
          </table:table-cell>
          <table:table-cell office:value-type="float" office:value="19624" table:style-name="ce4">
            <text:p>19,624<text:s/></text:p>
          </table:table-cell>
          <table:table-cell office:value-type="float" office:value="550039" table:style-name="ce4">
            <text:p>550,039<text:s/></text:p>
          </table:table-cell>
          <table:table-cell office:value-type="float" office:value="791389" table:style-name="ce4">
            <text:p>791,389<text:s/></text:p>
          </table:table-cell>
          <table:table-cell office:value-type="float" office:value="114264" table:style-name="ce4">
            <text:p>114,264<text:s/></text:p>
          </table:table-cell>
          <table:table-cell office:value-type="float" office:value="250" table:style-name="ce4">
            <text:p>25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480" table:style-name="ce4">
            <text:p>27,480<text:s/></text:p>
          </table:table-cell>
          <table:table-cell office:value-type="float" office:value="741" table:style-name="ce4">
            <text:p>741<text:s/></text:p>
          </table:table-cell>
          <table:table-cell office:value-type="float" office:value="128329" table:style-name="ce4">
            <text:p>128,329<text:s/></text:p>
          </table:table-cell>
          <table:table-cell office:value-type="float" office:value="24088" table:style-name="ce4">
            <text:p>24,088<text:s/></text:p>
          </table:table-cell>
          <table:table-cell office:value-type="float" office:value="7773" table:style-name="ce4">
            <text:p>7,773<text:s/></text:p>
          </table:table-cell>
          <table:table-cell office:value-type="float" office:value="2630" table:style-name="ce4">
            <text:p>2,630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55157" table:style-name="ce4">
            <text:p>55,157<text:s/></text:p>
          </table:table-cell>
          <table:table-cell office:value-type="float" office:value="169979" table:style-name="ce4">
            <text:p>169,979<text:s/></text:p>
          </table:table-cell>
          <table:table-cell office:value-type="float" office:value="15651" table:style-name="ce4">
            <text:p>15,651<text:s/></text:p>
          </table:table-cell>
          <table:table-cell office:value-type="float" office:value="595" table:style-name="ce4">
            <text:p>595<text:s/></text:p>
          </table:table-cell>
          <table:table-cell office:value-type="float" office:value="11064" table:style-name="ce4">
            <text:p>11,064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3430" table:style-name="ce4">
            <text:p>3,430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全年電子資料使用次數</text:p>
          </table:table-cell>
          <table:table-cell office:value-type="float" office:value="5414925" table:style-name="ce4">
            <text:p>5,414,925<text:s/></text:p>
          </table:table-cell>
          <table:table-cell office:value-type="float" office:value="504378" table:style-name="ce4">
            <text:p>504,378<text:s/></text:p>
          </table:table-cell>
          <table:table-cell office:value-type="float" office:value="2975670" table:style-name="ce4">
            <text:p>2,975,670<text:s/></text:p>
          </table:table-cell>
          <table:table-cell office:value-type="float" office:value="1477" table:style-name="ce4">
            <text:p>1,477<text:s/></text:p>
          </table:table-cell>
          <table:table-cell office:value-type="float" office:value="220382" table:style-name="ce4">
            <text:p>220,382<text:s/></text:p>
          </table:table-cell>
          <table:table-cell office:value-type="float" office:value="767650" table:style-name="ce4">
            <text:p>767,650<text:s/></text:p>
          </table:table-cell>
          <table:table-cell office:value-type="float" office:value="135727" table:style-name="ce4">
            <text:p>135,727<text:s/></text:p>
          </table:table-cell>
          <table:table-cell office:value-type="float" office:value="16332" table:style-name="ce4">
            <text:p>16,3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25" table:style-name="ce4">
            <text:p>3,1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27544" table:style-name="ce4">
            <text:p>427,544<text:s/></text:p>
          </table:table-cell>
          <table:table-cell office:value-type="float" office:value="18473" table:style-name="ce4">
            <text:p>18,473<text:s/></text:p>
          </table:table-cell>
          <table:table-cell office:value-type="float" office:value="2711" table:style-name="ce4">
            <text:p>2,7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06" table:style-name="ce4">
            <text:p>10,806<text:s/></text:p>
          </table:table-cell>
          <table:table-cell office:value-type="float" office:value="42327" table:style-name="ce4">
            <text:p>42,327<text:s/></text:p>
          </table:table-cell>
          <table:table-cell office:value-type="float" office:value="272104" table:style-name="ce4">
            <text:p>272,104<text:s/></text:p>
          </table:table-cell>
          <table:table-cell office:value-type="float" office:value="15653" table:style-name="ce4">
            <text:p>15,6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場次)</text:p>
          </table:table-cell>
          <table:table-cell office:value-type="float" office:value="117736" table:style-name="ce4">
            <text:p>117,736<text:s/></text:p>
          </table:table-cell>
          <table:table-cell office:value-type="float" office:value="857" table:style-name="ce4">
            <text:p>857<text:s/></text:p>
          </table:table-cell>
          <table:table-cell office:value-type="float" office:value="1387" table:style-name="ce4">
            <text:p>1,387<text:s/></text:p>
          </table:table-cell>
          <table:table-cell office:value-type="float" office:value="1852" table:style-name="ce4">
            <text:p>1,852<text:s/></text:p>
          </table:table-cell>
          <table:table-cell office:value-type="float" office:value="23006" table:style-name="ce4">
            <text:p>23,006<text:s/></text:p>
          </table:table-cell>
          <table:table-cell office:value-type="float" office:value="14662" table:style-name="ce4">
            <text:p>14,662<text:s/></text:p>
          </table:table-cell>
          <table:table-cell office:value-type="float" office:value="2253" table:style-name="ce4">
            <text:p>2,253<text:s/></text:p>
          </table:table-cell>
          <table:table-cell office:value-type="float" office:value="2207" table:style-name="ce4">
            <text:p>2,207<text:s/></text:p>
          </table:table-cell>
          <table:table-cell office:value-type="float" office:value="833" table:style-name="ce4">
            <text:p>833<text:s/></text:p>
          </table:table-cell>
          <table:table-cell office:value-type="float" office:value="3811" table:style-name="ce4">
            <text:p>3,811<text:s/></text:p>
          </table:table-cell>
          <table:table-cell office:value-type="float" office:value="2556" table:style-name="ce4">
            <text:p>2,556<text:s/></text:p>
          </table:table-cell>
          <table:table-cell office:value-type="float" office:value="12103" table:style-name="ce4">
            <text:p>12,103<text:s/></text:p>
          </table:table-cell>
          <table:table-cell office:value-type="float" office:value="3621" table:style-name="ce4">
            <text:p>3,621<text:s/></text:p>
          </table:table-cell>
          <table:table-cell office:value-type="float" office:value="2657" table:style-name="ce4">
            <text:p>2,657<text:s/></text:p>
          </table:table-cell>
          <table:table-cell office:value-type="float" office:value="1744" table:style-name="ce4">
            <text:p>1,744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10741" table:style-name="ce4">
            <text:p>10,741<text:s/></text:p>
          </table:table-cell>
          <table:table-cell office:value-type="float" office:value="23695" table:style-name="ce4">
            <text:p>23,695<text:s/></text:p>
          </table:table-cell>
          <table:table-cell office:value-type="float" office:value="2627" table:style-name="ce4">
            <text:p>2,627<text:s/></text:p>
          </table:table-cell>
          <table:table-cell office:value-type="float" office:value="800" table:style-name="ce4">
            <text:p>800<text:s/></text:p>
          </table:table-cell>
          <table:table-cell office:value-type="float" office:value="2708" table:style-name="ce4">
            <text:p>2,708<text:s/></text:p>
          </table:table-cell>
          <table:table-cell office:value-type="float" office:value="2113" table:style-name="ce4">
            <text:p>2,113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25" table:style-name="ce4">
            <text:p>2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場次)</text:p>
          </table:table-cell>
          <table:table-cell office:value-type="float" office:value="20709" table:style-name="ce4">
            <text:p>20,70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4649" table:style-name="ce4">
            <text:p>4,649<text:s/></text:p>
          </table:table-cell>
          <table:table-cell office:value-type="float" office:value="4714" table:style-name="ce4">
            <text:p>4,714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658" table:style-name="ce4">
            <text:p>658<text:s/></text:p>
          </table:table-cell>
          <table:table-cell office:value-type="float" office:value="604" table:style-name="ce4">
            <text:p>604<text:s/></text:p>
          </table:table-cell>
          <table:table-cell office:value-type="float" office:value="2255" table:style-name="ce4">
            <text:p>2,255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138" table:style-name="ce4">
            <text:p>1,138<text:s/></text:p>
          </table:table-cell>
          <table:table-cell office:value-type="float" office:value="3409" table:style-name="ce4">
            <text:p>3,409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14" table:style-name="ce4">
            <text:p>61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" table:style-name="ce4">
            <text:p>5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場次)</text:p>
          </table:table-cell>
          <table:table-cell office:value-type="float" office:value="4925" table:style-name="ce4">
            <text:p>4,925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56" table:style-name="ce4">
            <text:p>756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場次)</text:p>
          </table:table-cell>
          <table:table-cell office:value-type="float" office:value="18413" table:style-name="ce4">
            <text:p>18,41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237" table:style-name="ce4">
            <text:p>23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050" table:style-name="ce4">
            <text:p>3,050<text:s/></text:p>
          </table:table-cell>
          <table:table-cell office:value-type="float" office:value="1679" table:style-name="ce4">
            <text:p>1,67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2008" table:style-name="ce4">
            <text:p>2,008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6276" table:style-name="ce4">
            <text:p>6,276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" table:style-name="ce4">
            <text:p>7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場次)</text:p>
          </table:table-cell>
          <table:table-cell office:value-type="float" office:value="2220" table:style-name="ce4">
            <text:p>2,22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場次)</text:p>
          </table:table-cell>
          <table:table-cell office:value-type="float" office:value="5761" table:style-name="ce4">
            <text:p>5,76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721" table:style-name="ce4">
            <text:p>7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場次)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場次)</text:p>
          </table:table-cell>
          <table:table-cell office:value-type="float" office:value="18597" table:style-name="ce4">
            <text:p>18,59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5513" table:style-name="ce4">
            <text:p>5,513<text:s/></text:p>
          </table:table-cell>
          <table:table-cell office:value-type="float" office:value="1130" table:style-name="ce4">
            <text:p>1,130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700" table:style-name="ce4">
            <text:p>7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3" table:style-name="ce4">
            <text:p>713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861" table:style-name="ce4">
            <text:p>4,861<text:s/></text:p>
          </table:table-cell>
          <table:table-cell office:value-type="float" office:value="1628" table:style-name="ce4">
            <text:p>1,628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場次)</text:p>
          </table:table-cell>
          <table:table-cell office:value-type="float" office:value="1313" table:style-name="ce4">
            <text:p>1,3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5" table:style-name="ce4">
            <text:p>31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" table:style-name="ce4">
            <text:p>1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場次)</text:p>
          </table:table-cell>
          <table:table-cell office:value-type="float" office:value="23423" table:style-name="ce4">
            <text:p>23,423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1128" table:style-name="ce4">
            <text:p>1,128<text:s/></text:p>
          </table:table-cell>
          <table:table-cell office:value-type="float" office:value="2735" table:style-name="ce4">
            <text:p>2,735<text:s/></text:p>
          </table:table-cell>
          <table:table-cell office:value-type="float" office:value="2308" table:style-name="ce4">
            <text:p>2,308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385" table:style-name="ce4">
            <text:p>385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2" table:style-name="ce4">
            <text:p>2,202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513" table:style-name="ce4">
            <text:p>1,513<text:s/></text:p>
          </table:table-cell>
          <table:table-cell office:value-type="float" office:value="7871" table:style-name="ce4">
            <text:p>7,871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101" table:style-name="ce4">
            <text:p>101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4" table:style-name="ce4">
            <text:p>4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場次)</text:p>
          </table:table-cell>
          <table:table-cell office:value-type="float" office:value="11490" table:style-name="ce4">
            <text:p>11,490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2184" table:style-name="ce4">
            <text:p>2,184<text:s/></text:p>
          </table:table-cell>
          <table:table-cell office:value-type="float" office:value="2094" table:style-name="ce4">
            <text:p>2,094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1807" table:style-name="ce4">
            <text:p>1,80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267" table:style-name="ce4">
            <text:p>1,267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場次)</text:p>
          </table:table-cell>
          <table:table-cell office:value-type="float" office:value="9735" table:style-name="ce4">
            <text:p>9,735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11" table:style-name="ce4">
            <text:p>3,111<text:s/></text:p>
          </table:table-cell>
          <table:table-cell office:value-type="float" office:value="1013" table:style-name="ce4">
            <text:p>1,01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42" table:style-name="ce4">
            <text:p>1,34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570" table:style-name="ce4">
            <text:p>57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646" table:style-name="ce4">
            <text:p>646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371" table:style-name="ce4">
            <text:p>37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全年推廣活動(人次)</text:p>
          </table:table-cell>
          <table:table-cell office:value-type="float" office:value="25877091" table:style-name="ce4">
            <text:p>25,877,091<text:s/></text:p>
          </table:table-cell>
          <table:table-cell office:value-type="float" office:value="226700" table:style-name="ce4">
            <text:p>226,700<text:s/></text:p>
          </table:table-cell>
          <table:table-cell office:value-type="float" office:value="698186" table:style-name="ce4">
            <text:p>698,186<text:s/></text:p>
          </table:table-cell>
          <table:table-cell office:value-type="float" office:value="112770" table:style-name="ce4">
            <text:p>112,770<text:s/></text:p>
          </table:table-cell>
          <table:table-cell office:value-type="float" office:value="1481576" table:style-name="ce4">
            <text:p>1,481,576<text:s/></text:p>
          </table:table-cell>
          <table:table-cell office:value-type="float" office:value="5503304" table:style-name="ce4">
            <text:p>5,503,304<text:s/></text:p>
          </table:table-cell>
          <table:table-cell office:value-type="float" office:value="2013627" table:style-name="ce4">
            <text:p>2,013,627<text:s/></text:p>
          </table:table-cell>
          <table:table-cell office:value-type="float" office:value="395491" table:style-name="ce4">
            <text:p>395,491<text:s/></text:p>
          </table:table-cell>
          <table:table-cell office:value-type="float" office:value="62060" table:style-name="ce4">
            <text:p>62,060<text:s/></text:p>
          </table:table-cell>
          <table:table-cell office:value-type="float" office:value="531766" table:style-name="ce4">
            <text:p>531,766<text:s/></text:p>
          </table:table-cell>
          <table:table-cell office:value-type="float" office:value="327509" table:style-name="ce4">
            <text:p>327,509<text:s/></text:p>
          </table:table-cell>
          <table:table-cell office:value-type="float" office:value="1527499" table:style-name="ce4">
            <text:p>1,527,499<text:s/></text:p>
          </table:table-cell>
          <table:table-cell office:value-type="float" office:value="1841702" table:style-name="ce4">
            <text:p>1,841,702<text:s/></text:p>
          </table:table-cell>
          <table:table-cell office:value-type="float" office:value="177536" table:style-name="ce4">
            <text:p>177,536<text:s/></text:p>
          </table:table-cell>
          <table:table-cell office:value-type="float" office:value="62198" table:style-name="ce4">
            <text:p>62,198<text:s/></text:p>
          </table:table-cell>
          <table:table-cell office:value-type="float" office:value="24488" table:style-name="ce4">
            <text:p>24,488<text:s/></text:p>
          </table:table-cell>
          <table:table-cell office:value-type="float" office:value="5896374" table:style-name="ce4">
            <text:p>5,896,374<text:s/></text:p>
          </table:table-cell>
          <table:table-cell office:value-type="float" office:value="4178480" table:style-name="ce4">
            <text:p>4,178,480<text:s/></text:p>
          </table:table-cell>
          <table:table-cell office:value-type="float" office:value="287814" table:style-name="ce4">
            <text:p>287,814<text:s/></text:p>
          </table:table-cell>
          <table:table-cell office:value-type="float" office:value="141449" table:style-name="ce4">
            <text:p>141,449<text:s/></text:p>
          </table:table-cell>
          <table:table-cell office:value-type="float" office:value="188577" table:style-name="ce4">
            <text:p>188,577<text:s/></text:p>
          </table:table-cell>
          <table:table-cell office:value-type="float" office:value="151828" table:style-name="ce4">
            <text:p>151,828<text:s/></text:p>
          </table:table-cell>
          <table:table-cell office:value-type="float" office:value="21611" table:style-name="ce4">
            <text:p>21,611<text:s/></text:p>
          </table:table-cell>
          <table:table-cell office:value-type="float" office:value="23405" table:style-name="ce4">
            <text:p>23,405<text:s/></text:p>
          </table:table-cell>
          <table:table-cell office:value-type="float" office:value="1141" table:style-name="ce4">
            <text:p>1,14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一般閱讀推廣活動(人次)</text:p>
          </table:table-cell>
          <table:table-cell office:value-type="float" office:value="14397522" table:style-name="ce4">
            <text:p>14,397,522<text:s/></text:p>
          </table:table-cell>
          <table:table-cell office:value-type="float" office:value="9793" table:style-name="ce4">
            <text:p>9,793<text:s/></text:p>
          </table:table-cell>
          <table:table-cell office:value-type="float" office:value="394588" table:style-name="ce4">
            <text:p>394,588<text:s/></text:p>
          </table:table-cell>
          <table:table-cell office:value-type="float" office:value="23208" table:style-name="ce4">
            <text:p>23,208<text:s/></text:p>
          </table:table-cell>
          <table:table-cell office:value-type="float" office:value="863786" table:style-name="ce4">
            <text:p>863,786<text:s/></text:p>
          </table:table-cell>
          <table:table-cell office:value-type="float" office:value="3780277" table:style-name="ce4">
            <text:p>3,780,277<text:s/></text:p>
          </table:table-cell>
          <table:table-cell office:value-type="float" office:value="1322919" table:style-name="ce4">
            <text:p>1,322,919<text:s/></text:p>
          </table:table-cell>
          <table:table-cell office:value-type="float" office:value="102313" table:style-name="ce4">
            <text:p>102,313<text:s/></text:p>
          </table:table-cell>
          <table:table-cell office:value-type="float" office:value="17134" table:style-name="ce4">
            <text:p>17,134<text:s/></text:p>
          </table:table-cell>
          <table:table-cell office:value-type="float" office:value="187793" table:style-name="ce4">
            <text:p>187,793<text:s/></text:p>
          </table:table-cell>
          <table:table-cell office:value-type="float" office:value="129237" table:style-name="ce4">
            <text:p>129,237<text:s/></text:p>
          </table:table-cell>
          <table:table-cell office:value-type="float" office:value="736297" table:style-name="ce4">
            <text:p>736,297<text:s/></text:p>
          </table:table-cell>
          <table:table-cell office:value-type="float" office:value="394180" table:style-name="ce4">
            <text:p>394,180<text:s/></text:p>
          </table:table-cell>
          <table:table-cell office:value-type="float" office:value="55924" table:style-name="ce4">
            <text:p>55,924<text:s/></text:p>
          </table:table-cell>
          <table:table-cell office:value-type="float" office:value="5023" table:style-name="ce4">
            <text:p>5,023<text:s/></text:p>
          </table:table-cell>
          <table:table-cell office:value-type="float" office:value="7600" table:style-name="ce4">
            <text:p>7,600<text:s/></text:p>
          </table:table-cell>
          <table:table-cell office:value-type="float" office:value="3818428" table:style-name="ce4">
            <text:p>3,818,428<text:s/></text:p>
          </table:table-cell>
          <table:table-cell office:value-type="float" office:value="2252144" table:style-name="ce4">
            <text:p>2,252,144<text:s/></text:p>
          </table:table-cell>
          <table:table-cell office:value-type="float" office:value="20722" table:style-name="ce4">
            <text:p>20,722<text:s/></text:p>
          </table:table-cell>
          <table:table-cell office:value-type="float" office:value="71721" table:style-name="ce4">
            <text:p>71,721<text:s/></text:p>
          </table:table-cell>
          <table:table-cell office:value-type="float" office:value="129542" table:style-name="ce4">
            <text:p>129,542<text:s/></text:p>
          </table:table-cell>
          <table:table-cell office:value-type="float" office:value="65405" table:style-name="ce4">
            <text:p>65,405<text:s/></text:p>
          </table:table-cell>
          <table:table-cell office:value-type="float" office:value="4888" table:style-name="ce4">
            <text:p>4,888<text:s/></text:p>
          </table:table-cell>
          <table:table-cell office:value-type="float" office:value="4369" table:style-name="ce4">
            <text:p>4,369<text:s/></text:p>
          </table:table-cell>
          <table:table-cell office:value-type="float" office:value="231" table:style-name="ce4">
            <text:p>231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幼兒閱讀推廣活動(人次)</text:p>
          </table:table-cell>
          <table:table-cell office:value-type="float" office:value="411336" table:style-name="ce4">
            <text:p>411,336<text:s/></text:p>
          </table:table-cell>
          <table:table-cell office:value-type="float" office:value="8701" table:style-name="ce4">
            <text:p>8,701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4484" table:style-name="ce4">
            <text:p>4,484<text:s/></text:p>
          </table:table-cell>
          <table:table-cell office:value-type="float" office:value="8738" table:style-name="ce4">
            <text:p>8,738<text:s/></text:p>
          </table:table-cell>
          <table:table-cell office:value-type="float" office:value="50354" table:style-name="ce4">
            <text:p>50,354<text:s/></text:p>
          </table:table-cell>
          <table:table-cell office:value-type="float" office:value="9612" table:style-name="ce4">
            <text:p>9,612<text:s/></text:p>
          </table:table-cell>
          <table:table-cell office:value-type="float" office:value="25447" table:style-name="ce4">
            <text:p>25,447<text:s/></text:p>
          </table:table-cell>
          <table:table-cell office:value-type="float" office:value="7081" table:style-name="ce4">
            <text:p>7,081<text:s/></text:p>
          </table:table-cell>
          <table:table-cell office:value-type="float" office:value="13109" table:style-name="ce4">
            <text:p>13,109<text:s/></text:p>
          </table:table-cell>
          <table:table-cell office:value-type="float" office:value="5057" table:style-name="ce4">
            <text:p>5,057<text:s/></text:p>
          </table:table-cell>
          <table:table-cell office:value-type="float" office:value="64710" table:style-name="ce4">
            <text:p>64,710<text:s/></text:p>
          </table:table-cell>
          <table:table-cell office:value-type="float" office:value="8862" table:style-name="ce4">
            <text:p>8,862<text:s/></text:p>
          </table:table-cell>
          <table:table-cell office:value-type="float" office:value="6877" table:style-name="ce4">
            <text:p>6,877<text:s/></text:p>
          </table:table-cell>
          <table:table-cell office:value-type="float" office:value="2866" table:style-name="ce4">
            <text:p>2,866<text:s/></text:p>
          </table:table-cell>
          <table:table-cell office:value-type="float" office:value="5928" table:style-name="ce4">
            <text:p>5,928<text:s/></text:p>
          </table:table-cell>
          <table:table-cell office:value-type="float" office:value="125618" table:style-name="ce4">
            <text:p>125,618<text:s/></text:p>
          </table:table-cell>
          <table:table-cell office:value-type="float" office:value="32288" table:style-name="ce4">
            <text:p>32,288<text:s/></text:p>
          </table:table-cell>
          <table:table-cell office:value-type="float" office:value="8822" table:style-name="ce4">
            <text:p>8,822<text:s/></text:p>
          </table:table-cell>
          <table:table-cell office:value-type="float" office:value="1251" table:style-name="ce4">
            <text:p>1,25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1869" table:style-name="ce4">
            <text:p>11,869<text:s/></text:p>
          </table:table-cell>
          <table:table-cell office:value-type="float" office:value="3435" table:style-name="ce4">
            <text:p>3,435<text:s/></text:p>
          </table:table-cell>
          <table:table-cell office:value-type="float" office:value="3345" table:style-name="ce4">
            <text:p>3,345<text:s/></text:p>
          </table:table-cell>
          <table:table-cell office:value-type="float" office:value="199" table:style-name="ce4">
            <text:p>199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兒童閱讀推廣活動(人次)</text:p>
          </table:table-cell>
          <table:table-cell office:value-type="float" office:value="2510919" table:style-name="ce4">
            <text:p>2,510,919<text:s/></text:p>
          </table:table-cell>
          <table:table-cell office:value-type="float" office:value="11140" table:style-name="ce4">
            <text:p>11,140<text:s/></text:p>
          </table:table-cell>
          <table:table-cell office:value-type="float" office:value="175894" table:style-name="ce4">
            <text:p>175,894<text:s/></text:p>
          </table:table-cell>
          <table:table-cell office:value-type="float" office:value="4468" table:style-name="ce4">
            <text:p>4,468<text:s/></text:p>
          </table:table-cell>
          <table:table-cell office:value-type="float" office:value="73694" table:style-name="ce4">
            <text:p>73,694<text:s/></text:p>
          </table:table-cell>
          <table:table-cell office:value-type="float" office:value="525068" table:style-name="ce4">
            <text:p>525,068<text:s/></text:p>
          </table:table-cell>
          <table:table-cell office:value-type="float" office:value="111599" table:style-name="ce4">
            <text:p>111,599<text:s/></text:p>
          </table:table-cell>
          <table:table-cell office:value-type="float" office:value="14940" table:style-name="ce4">
            <text:p>14,940<text:s/></text:p>
          </table:table-cell>
          <table:table-cell office:value-type="float" office:value="5959" table:style-name="ce4">
            <text:p>5,959<text:s/></text:p>
          </table:table-cell>
          <table:table-cell office:value-type="float" office:value="15319" table:style-name="ce4">
            <text:p>15,319<text:s/></text:p>
          </table:table-cell>
          <table:table-cell office:value-type="float" office:value="20708" table:style-name="ce4">
            <text:p>20,708<text:s/></text:p>
          </table:table-cell>
          <table:table-cell office:value-type="float" office:value="126958" table:style-name="ce4">
            <text:p>126,958<text:s/></text:p>
          </table:table-cell>
          <table:table-cell office:value-type="float" office:value="226130" table:style-name="ce4">
            <text:p>226,130<text:s/></text:p>
          </table:table-cell>
          <table:table-cell office:value-type="float" office:value="25381" table:style-name="ce4">
            <text:p>25,381<text:s/></text:p>
          </table:table-cell>
          <table:table-cell office:value-type="float" office:value="3827" table:style-name="ce4">
            <text:p>3,827<text:s/></text:p>
          </table:table-cell>
          <table:table-cell office:value-type="float" office:value="879" table:style-name="ce4">
            <text:p>879<text:s/></text:p>
          </table:table-cell>
          <table:table-cell office:value-type="float" office:value="922958" table:style-name="ce4">
            <text:p>922,958<text:s/></text:p>
          </table:table-cell>
          <table:table-cell office:value-type="float" office:value="191543" table:style-name="ce4">
            <text:p>191,543<text:s/></text:p>
          </table:table-cell>
          <table:table-cell office:value-type="float" office:value="15194" table:style-name="ce4">
            <text:p>15,194<text:s/></text:p>
          </table:table-cell>
          <table:table-cell office:value-type="float" office:value="5929" table:style-name="ce4">
            <text:p>5,929<text:s/></text:p>
          </table:table-cell>
          <table:table-cell office:value-type="float" office:value="15142" table:style-name="ce4">
            <text:p>15,142<text:s/></text:p>
          </table:table-cell>
          <table:table-cell office:value-type="float" office:value="13582" table:style-name="ce4">
            <text:p>13,582<text:s/></text:p>
          </table:table-cell>
          <table:table-cell office:value-type="float" office:value="3204" table:style-name="ce4">
            <text:p>3,204<text:s/></text:p>
          </table:table-cell>
          <table:table-cell office:value-type="float" office:value="1210" table:style-name="ce4">
            <text:p>1,210<text:s/></text:p>
          </table:table-cell>
          <table:table-cell office:value-type="float" office:value="193" table:style-name="ce4">
            <text:p>193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青少年閱讀推廣活動(人次)</text:p>
          </table:table-cell>
          <table:table-cell office:value-type="float" office:value="477073" table:style-name="ce4">
            <text:p>477,073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9046" table:style-name="ce4">
            <text:p>29,046<text:s/>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2581" table:style-name="ce4">
            <text:p>2,581<text:s/></text:p>
          </table:table-cell>
          <table:table-cell office:value-type="float" office:value="88981" table:style-name="ce4">
            <text:p>88,981<text:s/></text:p>
          </table:table-cell>
          <table:table-cell office:value-type="float" office:value="20059" table:style-name="ce4">
            <text:p>20,059<text:s/></text:p>
          </table:table-cell>
          <table:table-cell office:value-type="float" office:value="2380" table:style-name="ce4">
            <text:p>2,380<text:s/></text:p>
          </table:table-cell>
          <table:table-cell office:value-type="float" office:value="580" table:style-name="ce4">
            <text:p>580<text:s/></text:p>
          </table:table-cell>
          <table:table-cell office:value-type="float" office:value="7491" table:style-name="ce4">
            <text:p>7,491<text:s/></text:p>
          </table:table-cell>
          <table:table-cell office:value-type="float" office:value="4661" table:style-name="ce4">
            <text:p>4,661<text:s/></text:p>
          </table:table-cell>
          <table:table-cell office:value-type="float" office:value="70477" table:style-name="ce4">
            <text:p>70,477<text:s/></text:p>
          </table:table-cell>
          <table:table-cell office:value-type="float" office:value="68334" table:style-name="ce4">
            <text:p>68,334<text:s/></text:p>
          </table:table-cell>
          <table:table-cell office:value-type="float" office:value="6930" table:style-name="ce4">
            <text:p>6,930<text:s/></text:p>
          </table:table-cell>
          <table:table-cell office:value-type="float" office:value="837" table:style-name="ce4">
            <text:p>837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94298" table:style-name="ce4">
            <text:p>94,298<text:s/></text:p>
          </table:table-cell>
          <table:table-cell office:value-type="float" office:value="23136" table:style-name="ce4">
            <text:p>23,136<text:s/></text:p>
          </table:table-cell>
          <table:table-cell office:value-type="float" office:value="6057" table:style-name="ce4">
            <text:p>6,057<text:s/></text:p>
          </table:table-cell>
          <table:table-cell office:value-type="float" office:value="36510" table:style-name="ce4">
            <text:p>36,510<text:s/></text:p>
          </table:table-cell>
          <table:table-cell office:value-type="float" office:value="2270" table:style-name="ce4">
            <text:p>2,270<text:s/></text:p>
          </table:table-cell>
          <table:table-cell office:value-type="float" office:value="9508" table:style-name="ce4">
            <text:p>9,508<text:s/></text:p>
          </table:table-cell>
          <table:table-cell office:value-type="float" office:value="992" table:style-name="ce4">
            <text:p>992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206" table:style-name="ce4">
            <text:p>206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樂齡閱讀推廣活動(人次)</text:p>
          </table:table-cell>
          <table:table-cell office:value-type="float" office:value="713113" table:style-name="ce4">
            <text:p>713,113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23535" table:style-name="ce4">
            <text:p>23,535<text:s/></text:p>
          </table:table-cell>
          <table:table-cell office:value-type="float" office:value="2190" table:style-name="ce4">
            <text:p>2,190<text:s/></text:p>
          </table:table-cell>
          <table:table-cell office:value-type="float" office:value="16456" table:style-name="ce4">
            <text:p>16,456<text:s/></text:p>
          </table:table-cell>
          <table:table-cell office:value-type="float" office:value="353091" table:style-name="ce4">
            <text:p>353,091<text:s/></text:p>
          </table:table-cell>
          <table:table-cell office:value-type="float" office:value="32461" table:style-name="ce4">
            <text:p>32,461<text:s/></text:p>
          </table:table-cell>
          <table:table-cell office:value-type="float" office:value="726" table:style-name="ce4">
            <text:p>726<text:s/></text:p>
          </table:table-cell>
          <table:table-cell office:value-type="float" office:value="1854" table:style-name="ce4">
            <text:p>1,854<text:s/></text:p>
          </table:table-cell>
          <table:table-cell office:value-type="float" office:value="10092" table:style-name="ce4">
            <text:p>10,092<text:s/></text:p>
          </table:table-cell>
          <table:table-cell office:value-type="float" office:value="9724" table:style-name="ce4">
            <text:p>9,724<text:s/></text:p>
          </table:table-cell>
          <table:table-cell office:value-type="float" office:value="63740" table:style-name="ce4">
            <text:p>63,740<text:s/></text:p>
          </table:table-cell>
          <table:table-cell office:value-type="float" office:value="55197" table:style-name="ce4">
            <text:p>55,197<text:s/></text:p>
          </table:table-cell>
          <table:table-cell office:value-type="float" office:value="7925" table:style-name="ce4">
            <text:p>7,925<text:s/></text:p>
          </table:table-cell>
          <table:table-cell office:value-type="float" office:value="1017" table:style-name="ce4">
            <text:p>1,0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3559" table:style-name="ce4">
            <text:p>83,559<text:s/></text:p>
          </table:table-cell>
          <table:table-cell office:value-type="float" office:value="26614" table:style-name="ce4">
            <text:p>26,614<text:s/></text:p>
          </table:table-cell>
          <table:table-cell office:value-type="float" office:value="7681" table:style-name="ce4">
            <text:p>7,681<text:s/></text:p>
          </table:table-cell>
          <table:table-cell office:value-type="float" office:value="1896" table:style-name="ce4">
            <text:p>1,896<text:s/></text:p>
          </table:table-cell>
          <table:table-cell office:value-type="float" office:value="1638" table:style-name="ce4">
            <text:p>1,638<text:s/></text:p>
          </table:table-cell>
          <table:table-cell office:value-type="float" office:value="4599" table:style-name="ce4">
            <text:p>4,599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7326" table:style-name="ce4">
            <text:p>7,326<text:s/></text:p>
          </table:table-cell>
          <table:table-cell office:value-type="float" office:value="90" table:style-name="ce4">
            <text:p>90<text:s/></text:p>
          </table:table-cell>
          <table:table-cell table:number-columns-repeated="16358"/>
        </table:table-row>
        <table:table-row table:style-name="ro3">
          <table:table-cell office:value-type="string" table:style-name="ce3">
            <text:p>新住民閱讀推廣活動(人次)</text:p>
          </table:table-cell>
          <table:table-cell office:value-type="float" office:value="274973" table:style-name="ce4">
            <text:p>274,97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4954" table:style-name="ce4">
            <text:p>24,954<text:s/></text:p>
          </table:table-cell>
          <table:table-cell office:value-type="float" office:value="3335" table:style-name="ce4">
            <text:p>3,335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03627" table:style-name="ce4">
            <text:p>103,627<text:s/></text:p>
          </table:table-cell>
          <table:table-cell office:value-type="float" office:value="33627" table:style-name="ce4">
            <text:p>33,627<text:s/></text:p>
          </table:table-cell>
          <table:table-cell office:value-type="float" office:value="1547" table:style-name="ce4">
            <text:p>1,547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20028" table:style-name="ce4">
            <text:p>20,028<text:s/></text:p>
          </table:table-cell>
          <table:table-cell office:value-type="float" office:value="3223" table:style-name="ce4">
            <text:p>3,223<text:s/></text:p>
          </table:table-cell>
          <table:table-cell office:value-type="float" office:value="44233" table:style-name="ce4">
            <text:p>44,233<text:s/></text:p>
          </table:table-cell>
          <table:table-cell office:value-type="float" office:value="8458" table:style-name="ce4">
            <text:p>8,458<text:s/></text:p>
          </table:table-cell>
          <table:table-cell office:value-type="float" office:value="3450" table:style-name="ce4">
            <text:p>3,45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349" table:style-name="ce4">
            <text:p>6,349<text:s/></text:p>
          </table:table-cell>
          <table:table-cell office:value-type="float" office:value="16365" table:style-name="ce4">
            <text:p>16,365<text:s/></text:p>
          </table:table-cell>
          <table:table-cell office:value-type="float" office:value="2180" table:style-name="ce4">
            <text:p>2,18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1069" table:style-name="ce4">
            <text:p>1,069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社教藝文活動(人次)</text:p>
          </table:table-cell>
          <table:table-cell office:value-type="float" office:value="3580641" table:style-name="ce4">
            <text:p>3,580,641<text:s/></text:p>
          </table:table-cell>
          <table:table-cell office:value-type="float" office:value="55031" table:style-name="ce4">
            <text:p>55,031<text:s/></text:p>
          </table:table-cell>
          <table:table-cell office:value-type="float" office:value="9670" table:style-name="ce4">
            <text:p>9,670<text:s/></text:p>
          </table:table-cell>
          <table:table-cell office:value-type="float" office:value="24980" table:style-name="ce4">
            <text:p>24,980<text:s/></text:p>
          </table:table-cell>
          <table:table-cell office:value-type="float" office:value="157291" table:style-name="ce4">
            <text:p>157,291<text:s/></text:p>
          </table:table-cell>
          <table:table-cell office:value-type="float" office:value="387230" table:style-name="ce4">
            <text:p>387,230<text:s/></text:p>
          </table:table-cell>
          <table:table-cell office:value-type="float" office:value="39124" table:style-name="ce4">
            <text:p>39,124<text:s/></text:p>
          </table:table-cell>
          <table:table-cell office:value-type="float" office:value="227088" table:style-name="ce4">
            <text:p>227,08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266" table:style-name="ce4">
            <text:p>45,266<text:s/></text:p>
          </table:table-cell>
          <table:table-cell office:value-type="float" office:value="38847" table:style-name="ce4">
            <text:p>38,847<text:s/></text:p>
          </table:table-cell>
          <table:table-cell office:value-type="float" office:value="85718" table:style-name="ce4">
            <text:p>85,718<text:s/></text:p>
          </table:table-cell>
          <table:table-cell office:value-type="float" office:value="504113" table:style-name="ce4">
            <text:p>504,113<text:s/></text:p>
          </table:table-cell>
          <table:table-cell office:value-type="float" office:value="17867" table:style-name="ce4">
            <text:p>17,867<text:s/></text:p>
          </table:table-cell>
          <table:table-cell office:value-type="float" office:value="22106" table:style-name="ce4">
            <text:p>22,10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3873" table:style-name="ce4">
            <text:p>583,873<text:s/></text:p>
          </table:table-cell>
          <table:table-cell office:value-type="float" office:value="1278595" table:style-name="ce4">
            <text:p>1,278,595<text:s/></text:p>
          </table:table-cell>
          <table:table-cell office:value-type="float" office:value="64879" table:style-name="ce4">
            <text:p>64,879<text:s/></text:p>
          </table:table-cell>
          <table:table-cell office:value-type="float" office:value="10958" table:style-name="ce4">
            <text:p>10,958<text:s/></text:p>
          </table:table-cell>
          <table:table-cell office:value-type="float" office:value="8746" table:style-name="ce4">
            <text:p>8,746<text:s/></text:p>
          </table:table-cell>
          <table:table-cell office:value-type="float" office:value="17239" table:style-name="ce4">
            <text:p>17,239<text:s/></text:p>
          </table:table-cell>
          <table:table-cell office:value-type="float" office:value="670" table:style-name="ce4">
            <text:p>670<text:s/></text:p>
          </table:table-cell>
          <table:table-cell office:value-type="float" office:value="1335" table:style-name="ce4">
            <text:p>1,335<text:s/></text:p>
          </table:table-cell>
          <table:table-cell office:value-type="float" office:value="15" table:style-name="ce4">
            <text:p>15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地方特色活動(人次)</text:p>
          </table:table-cell>
          <table:table-cell office:value-type="float" office:value="1108316" table:style-name="ce4">
            <text:p>1,108,3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158" table:style-name="ce4">
            <text:p>13,1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450" table:style-name="ce4">
            <text:p>54,450<text:s/></text:p>
          </table:table-cell>
          <table:table-cell office:value-type="float" office:value="15940" table:style-name="ce4">
            <text:p>15,940<text:s/></text:p>
          </table:table-cell>
          <table:table-cell office:value-type="float" office:value="825" table:style-name="ce4">
            <text:p>8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0656" table:style-name="ce4">
            <text:p>80,656<text:s/></text:p>
          </table:table-cell>
          <table:table-cell office:value-type="float" office:value="25952" table:style-name="ce4">
            <text:p>25,952<text:s/></text:p>
          </table:table-cell>
          <table:table-cell office:value-type="float" office:value="23008" table:style-name="ce4">
            <text:p>23,008<text:s/></text:p>
          </table:table-cell>
          <table:table-cell office:value-type="float" office:value="510175" table:style-name="ce4">
            <text:p>510,175<text:s/></text:p>
          </table:table-cell>
          <table:table-cell office:value-type="float" office:value="25729" table:style-name="ce4">
            <text:p>25,729<text:s/></text:p>
          </table:table-cell>
          <table:table-cell office:value-type="float" office:value="2061" table:style-name="ce4">
            <text:p>2,061<text:s/></text:p>
          </table:table-cell>
          <table:table-cell office:value-type="float" office:value="2189" table:style-name="ce4">
            <text:p>2,189<text:s/></text:p>
          </table:table-cell>
          <table:table-cell office:value-type="float" office:value="141123" table:style-name="ce4">
            <text:p>141,123<text:s/></text:p>
          </table:table-cell>
          <table:table-cell office:value-type="float" office:value="70590" table:style-name="ce4">
            <text:p>70,590<text:s/></text:p>
          </table:table-cell>
          <table:table-cell office:value-type="float" office:value="127809" table:style-name="ce4">
            <text:p>127,809<text:s/></text:p>
          </table:table-cell>
          <table:table-cell office:value-type="float" office:value="3467" table:style-name="ce4">
            <text:p>3,467<text:s/></text:p>
          </table:table-cell>
          <table:table-cell office:value-type="float" office:value="1679" table:style-name="ce4">
            <text:p>1,679<text:s/></text:p>
          </table:table-cell>
          <table:table-cell office:value-type="float" office:value="7488" table:style-name="ce4">
            <text:p>7,488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1070" table:style-name="ce4">
            <text:p>1,070<text:s/></text:p>
          </table:table-cell>
          <table:table-cell office:value-type="float" office:value="100" table:style-name="ce4">
            <text:p>10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說故事(人次)</text:p>
          </table:table-cell>
          <table:table-cell office:value-type="float" office:value="592562" table:style-name="ce4">
            <text:p>592,562<text:s/></text:p>
          </table:table-cell>
          <table:table-cell office:value-type="float" office:value="11462" table:style-name="ce4">
            <text:p>11,462<text:s/></text:p>
          </table:table-cell>
          <table:table-cell office:value-type="float" office:value="6297" table:style-name="ce4">
            <text:p>6,297<text:s/></text:p>
          </table:table-cell>
          <table:table-cell office:value-type="float" office:value="28160" table:style-name="ce4">
            <text:p>28,160<text:s/></text:p>
          </table:table-cell>
          <table:table-cell office:value-type="float" office:value="41546" table:style-name="ce4">
            <text:p>41,546<text:s/></text:p>
          </table:table-cell>
          <table:table-cell office:value-type="float" office:value="48692" table:style-name="ce4">
            <text:p>48,692<text:s/></text:p>
          </table:table-cell>
          <table:table-cell office:value-type="float" office:value="16590" table:style-name="ce4">
            <text:p>16,590<text:s/></text:p>
          </table:table-cell>
          <table:table-cell office:value-type="float" office:value="9540" table:style-name="ce4">
            <text:p>9,540<text:s/></text:p>
          </table:table-cell>
          <table:table-cell office:value-type="float" office:value="7667" table:style-name="ce4">
            <text:p>7,667<text:s/></text:p>
          </table:table-cell>
          <table:table-cell office:value-type="float" office:value="10012" table:style-name="ce4">
            <text:p>10,012<text:s/></text:p>
          </table:table-cell>
          <table:table-cell office:value-type="float" office:value="5884" table:style-name="ce4">
            <text:p>5,884<text:s/></text:p>
          </table:table-cell>
          <table:table-cell office:value-type="float" office:value="69821" table:style-name="ce4">
            <text:p>69,821<text:s/></text:p>
          </table:table-cell>
          <table:table-cell office:value-type="float" office:value="14204" table:style-name="ce4">
            <text:p>14,204<text:s/></text:p>
          </table:table-cell>
          <table:table-cell office:value-type="float" office:value="10115" table:style-name="ce4">
            <text:p>10,115<text:s/></text:p>
          </table:table-cell>
          <table:table-cell office:value-type="float" office:value="6768" table:style-name="ce4">
            <text:p>6,768<text:s/></text:p>
          </table:table-cell>
          <table:table-cell office:value-type="float" office:value="2052" table:style-name="ce4">
            <text:p>2,052<text:s/></text:p>
          </table:table-cell>
          <table:table-cell office:value-type="float" office:value="43896" table:style-name="ce4">
            <text:p>43,896<text:s/></text:p>
          </table:table-cell>
          <table:table-cell office:value-type="float" office:value="219179" table:style-name="ce4">
            <text:p>219,179<text:s/></text:p>
          </table:table-cell>
          <table:table-cell office:value-type="float" office:value="11373" table:style-name="ce4">
            <text:p>11,373<text:s/></text:p>
          </table:table-cell>
          <table:table-cell office:value-type="float" office:value="4046" table:style-name="ce4">
            <text:p>4,046<text:s/></text:p>
          </table:table-cell>
          <table:table-cell office:value-type="float" office:value="10212" table:style-name="ce4">
            <text:p>10,212<text:s/></text:p>
          </table:table-cell>
          <table:table-cell office:value-type="float" office:value="6960" table:style-name="ce4">
            <text:p>6,960<text:s/></text:p>
          </table:table-cell>
          <table:table-cell office:value-type="float" office:value="4356" table:style-name="ce4">
            <text:p>4,356<text:s/></text:p>
          </table:table-cell>
          <table:table-cell office:value-type="float" office:value="3623" table:style-name="ce4">
            <text:p>3,623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影片欣賞(人次)</text:p>
          </table:table-cell>
          <table:table-cell office:value-type="float" office:value="390592" table:style-name="ce4">
            <text:p>390,592<text:s/></text:p>
          </table:table-cell>
          <table:table-cell office:value-type="float" office:value="8900" table:style-name="ce4">
            <text:p>8,900<text:s/></text:p>
          </table:table-cell>
          <table:table-cell office:value-type="float" office:value="22490" table:style-name="ce4">
            <text:p>22,490<text:s/></text:p>
          </table:table-cell>
          <table:table-cell office:value-type="float" office:value="7746" table:style-name="ce4">
            <text:p>7,746<text:s/></text:p>
          </table:table-cell>
          <table:table-cell office:value-type="float" office:value="91948" table:style-name="ce4">
            <text:p>91,948<text:s/></text:p>
          </table:table-cell>
          <table:table-cell office:value-type="float" office:value="63141" table:style-name="ce4">
            <text:p>63,141<text:s/></text:p>
          </table:table-cell>
          <table:table-cell office:value-type="float" office:value="16886" table:style-name="ce4">
            <text:p>16,886<text:s/></text:p>
          </table:table-cell>
          <table:table-cell office:value-type="float" office:value="2895" table:style-name="ce4">
            <text:p>2,895<text:s/></text:p>
          </table:table-cell>
          <table:table-cell office:value-type="float" office:value="2300" table:style-name="ce4">
            <text:p>2,300<text:s/></text:p>
          </table:table-cell>
          <table:table-cell office:value-type="float" office:value="6944" table:style-name="ce4">
            <text:p>6,944<text:s/></text:p>
          </table:table-cell>
          <table:table-cell office:value-type="float" office:value="9016" table:style-name="ce4">
            <text:p>9,016<text:s/></text:p>
          </table:table-cell>
          <table:table-cell office:value-type="float" office:value="40608" table:style-name="ce4">
            <text:p>40,608<text:s/></text:p>
          </table:table-cell>
          <table:table-cell office:value-type="float" office:value="9050" table:style-name="ce4">
            <text:p>9,050<text:s/></text:p>
          </table:table-cell>
          <table:table-cell office:value-type="float" office:value="7073" table:style-name="ce4">
            <text:p>7,073<text:s/></text:p>
          </table:table-cell>
          <table:table-cell office:value-type="float" office:value="3636" table:style-name="ce4">
            <text:p>3,636<text:s/></text:p>
          </table:table-cell>
          <table:table-cell office:value-type="float" office:value="2400" table:style-name="ce4">
            <text:p>2,400<text:s/></text:p>
          </table:table-cell>
          <table:table-cell office:value-type="float" office:value="22014" table:style-name="ce4">
            <text:p>22,014<text:s/></text:p>
          </table:table-cell>
          <table:table-cell office:value-type="float" office:value="33348" table:style-name="ce4">
            <text:p>33,348<text:s/></text:p>
          </table:table-cell>
          <table:table-cell office:value-type="float" office:value="8931" table:style-name="ce4">
            <text:p>8,931<text:s/></text:p>
          </table:table-cell>
          <table:table-cell office:value-type="float" office:value="4618" table:style-name="ce4">
            <text:p>4,618<text:s/></text:p>
          </table:table-cell>
          <table:table-cell office:value-type="float" office:value="16810" table:style-name="ce4">
            <text:p>16,810<text:s/></text:p>
          </table:table-cell>
          <table:table-cell office:value-type="float" office:value="8110" table:style-name="ce4">
            <text:p>8,110<text:s/></text:p>
          </table:table-cell>
          <table:table-cell office:value-type="float" office:value="1280" table:style-name="ce4">
            <text:p>1,280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其他(人次)</text:p>
          </table:table-cell>
          <table:table-cell office:value-type="float" office:value="1420044" table:style-name="ce4">
            <text:p>1,420,044<text:s/></text:p>
          </table:table-cell>
          <table:table-cell office:value-type="float" office:value="121254" table:style-name="ce4">
            <text:p>121,254<text:s/></text:p>
          </table:table-cell>
          <table:table-cell office:value-type="float" office:value="10264" table:style-name="ce4">
            <text:p>10,2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4348" table:style-name="ce4">
            <text:p>224,348<text:s/></text:p>
          </table:table-cell>
          <table:table-cell office:value-type="float" office:value="48393" table:style-name="ce4">
            <text:p>48,393<text:s/></text:p>
          </table:table-cell>
          <table:table-cell office:value-type="float" office:value="394810" table:style-name="ce4">
            <text:p>394,810<text:s/></text:p>
          </table:table-cell>
          <table:table-cell office:value-type="float" office:value="7790" table:style-name="ce4">
            <text:p>7,790<text:s/></text:p>
          </table:table-cell>
          <table:table-cell office:value-type="float" office:value="19180" table:style-name="ce4">
            <text:p>19,180<text:s/></text:p>
          </table:table-cell>
          <table:table-cell office:value-type="float" office:value="135056" table:style-name="ce4">
            <text:p>135,056<text:s/></text:p>
          </table:table-cell>
          <table:table-cell office:value-type="float" office:value="75200" table:style-name="ce4">
            <text:p>75,200<text:s/></text:p>
          </table:table-cell>
          <table:table-cell office:value-type="float" office:value="201929" table:style-name="ce4">
            <text:p>201,929<text:s/></text:p>
          </table:table-cell>
          <table:table-cell office:value-type="float" office:value="42999" table:style-name="ce4">
            <text:p>42,999<text:s/></text:p>
          </table:table-cell>
          <table:table-cell office:value-type="float" office:value="10265" table:style-name="ce4">
            <text:p>10,265<text:s/></text:p>
          </table:table-cell>
          <table:table-cell office:value-type="float" office:value="14002" table:style-name="ce4">
            <text:p>14,002<text:s/></text:p>
          </table:table-cell>
          <table:table-cell office:value-type="float" office:value="3310" table:style-name="ce4">
            <text:p>3,310<text:s/></text:p>
          </table:table-cell>
          <table:table-cell office:value-type="float" office:value="54258" table:style-name="ce4">
            <text:p>54,258<text:s/></text:p>
          </table:table-cell>
          <table:table-cell office:value-type="float" office:value="34678" table:style-name="ce4">
            <text:p>34,678<text:s/></text:p>
          </table:table-cell>
          <table:table-cell office:value-type="float" office:value="14166" table:style-name="ce4">
            <text:p>14,166<text:s/></text:p>
          </table:table-cell>
          <table:table-cell office:value-type="float" office:value="978" table:style-name="ce4">
            <text:p>978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5999" table:style-name="ce4">
            <text:p>5,999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5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">
            <text:p>108.5.14更新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1">
            <text:p>資料倘有異動以國立公共資訊圖書館公共圖書館統計系統為準 (https://publibstat.nlpi.edu.tw)</text:p>
          </table:table-cell>
          <table:table-cell table:number-columns-repeated="16382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慧珍</meta:initial-creator>
    <dc:creator>張祐華</dc:creator>
    <meta:creation-date>2019-05-14T07:51:55Z</meta:creation-date>
    <dc:date>2019-05-30T03:05:59Z</dc:date>
  </office:meta>
</office:document-meta>
</file>