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5EAA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3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62.65pt" style:use-optimal-row-height="true" fo:break-before="auto"/>
    </style:style>
    <style:style style:name="ro5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全國</text:p>
          </table:table-cell>
          <table:table-cell office:value-type="string" table:style-name="ce2">
            <text:p>國立臺灣</text:p>
            <text:p>圖書館</text:p>
          </table:table-cell>
          <table:table-cell office:value-type="string" table:style-name="ce2">
            <text:p>國立公共資訊圖書館</text:p>
            <text:p><text:span text:style-name="T1">(含精武、黎明、中興)</text:span>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新北市</text:p>
            <text:p>(未含國立館)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南投縣</text:p>
            <text:p>(未含國立館)</text:p>
          </table:table-cell>
          <table:table-cell office:value-type="string" table:style-name="ce2">
            <text:p>臺中市</text:p>
            <text:p>(未含國立館)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連江縣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館數 總館(所)</text:p>
          </table:table-cell>
          <table:table-cell office:value-type="float" office:value="218" table:formula="of:=SUM([.C2:.Z2])" table:style-name="ce4">
            <text:p>2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分館(所)</text:p>
          </table:table-cell>
          <table:table-cell office:value-type="float" office:value="266" table:formula="of:=SUM([.C3:.Z3])" table:style-name="ce4">
            <text:p>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區館(所)</text:p>
          </table:table-cell>
          <table:table-cell office:value-type="float" office:value="57" table:formula="of:=SUM([.C4:.Z4])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服務轄區人口數</text:p>
          </table:table-cell>
          <table:table-cell office:value-type="float" office:value="23588932" table:formula="of:=SUM([.C5:.Z5])" table:style-name="ce4">
            <text:p>23,588,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0155" table:style-name="ce4">
            <text:p>370,155<text:s/></text:p>
          </table:table-cell>
          <table:table-cell office:value-type="float" office:value="2668572" table:style-name="ce4">
            <text:p>2,668,572<text:s/></text:p>
          </table:table-cell>
          <table:table-cell office:value-type="float" office:value="3995717" table:style-name="ce4">
            <text:p>3,995,717<text:s/></text:p>
          </table:table-cell>
          <table:table-cell office:value-type="float" office:value="2220872" table:style-name="ce4">
            <text:p>2,220,872<text:s/></text:p>
          </table:table-cell>
          <table:table-cell office:value-type="float" office:value="557010" table:style-name="ce4">
            <text:p>557,010<text:s/></text:p>
          </table:table-cell>
          <table:table-cell office:value-type="float" office:value="445635" table:style-name="ce4">
            <text:p>445,635<text:s/></text:p>
          </table:table-cell>
          <table:table-cell office:value-type="float" office:value="548863" table:style-name="ce4">
            <text:p>548,863<text:s/></text:p>
          </table:table-cell>
          <table:table-cell office:value-type="float" office:value="497031" table:style-name="ce4">
            <text:p>497,031<text:s/></text:p>
          </table:table-cell>
          <table:table-cell office:value-type="float" office:value="2803894" table:style-name="ce4">
            <text:p>2,803,894<text:s/></text:p>
          </table:table-cell>
          <table:table-cell office:value-type="float" office:value="1277824" table:style-name="ce4">
            <text:p>1,277,824<text:s/></text:p>
          </table:table-cell>
          <table:table-cell office:value-type="float" office:value="686022" table:style-name="ce4">
            <text:p>686,022<text:s/></text:p>
          </table:table-cell>
          <table:table-cell office:value-type="float" office:value="507068" table:style-name="ce4">
            <text:p>507,068<text:s/></text:p>
          </table:table-cell>
          <table:table-cell office:value-type="float" office:value="268622" table:style-name="ce4">
            <text:p>268,622<text:s/></text:p>
          </table:table-cell>
          <table:table-cell office:value-type="float" office:value="1883831" table:style-name="ce4">
            <text:p>1,883,831<text:s/></text:p>
          </table:table-cell>
          <table:table-cell office:value-type="float" office:value="2773533" table:style-name="ce4">
            <text:p>2,773,533<text:s/></text:p>
          </table:table-cell>
          <table:table-cell office:value-type="float" office:value="825406" table:style-name="ce4">
            <text:p>825,406<text:s/></text:p>
          </table:table-cell>
          <table:table-cell office:value-type="float" office:value="218919" table:style-name="ce4">
            <text:p>218,919<text:s/></text:p>
          </table:table-cell>
          <table:table-cell office:value-type="float" office:value="327968" table:style-name="ce4">
            <text:p>327,968<text:s/></text:p>
          </table:table-cell>
          <table:table-cell office:value-type="float" office:value="455221" table:style-name="ce4">
            <text:p>455,221<text:s/></text:p>
          </table:table-cell>
          <table:table-cell office:value-type="float" office:value="104440" table:style-name="ce4">
            <text:p>104,440<text:s/></text:p>
          </table:table-cell>
          <table:table-cell office:value-type="float" office:value="139273" table:style-name="ce4">
            <text:p>139,273<text:s/></text:p>
          </table:table-cell>
          <table:table-cell office:value-type="float" office:value="13056" table:style-name="ce4">
            <text:p>13,05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南亞新移民人口數</text:p>
          </table:table-cell>
          <table:table-cell office:value-type="float" office:value="158034" table:formula="of:=SUM([.C6:.Z6])" table:style-name="ce4">
            <text:p>158,0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70" table:style-name="ce4">
            <text:p>2,370<text:s/></text:p>
          </table:table-cell>
          <table:table-cell office:value-type="float" office:value="8047" table:style-name="ce4">
            <text:p>8,047<text:s/></text:p>
          </table:table-cell>
          <table:table-cell office:value-type="float" office:value="25830" table:style-name="ce4">
            <text:p>25,830<text:s/></text:p>
          </table:table-cell>
          <table:table-cell office:value-type="float" office:value="20094" table:style-name="ce4">
            <text:p>20,094<text:s/></text:p>
          </table:table-cell>
          <table:table-cell office:value-type="float" office:value="5947" table:style-name="ce4">
            <text:p>5,947<text:s/></text:p>
          </table:table-cell>
          <table:table-cell office:value-type="float" office:value="2613" table:style-name="ce4">
            <text:p>2,613<text:s/></text:p>
          </table:table-cell>
          <table:table-cell office:value-type="float" office:value="5746" table:style-name="ce4">
            <text:p>5,746<text:s/></text:p>
          </table:table-cell>
          <table:table-cell office:value-type="float" office:value="4862" table:style-name="ce4">
            <text:p>4,862<text:s/></text:p>
          </table:table-cell>
          <table:table-cell office:value-type="float" office:value="15820" table:style-name="ce4">
            <text:p>15,820<text:s/></text:p>
          </table:table-cell>
          <table:table-cell office:value-type="float" office:value="10347" table:style-name="ce4">
            <text:p>10,347<text:s/></text:p>
          </table:table-cell>
          <table:table-cell office:value-type="float" office:value="6993" table:style-name="ce4">
            <text:p>6,993<text:s/></text:p>
          </table:table-cell>
          <table:table-cell office:value-type="float" office:value="5480" table:style-name="ce4">
            <text:p>5,480<text:s/></text:p>
          </table:table-cell>
          <table:table-cell office:value-type="float" office:value="1305" table:style-name="ce4">
            <text:p>1,305<text:s/></text:p>
          </table:table-cell>
          <table:table-cell office:value-type="float" office:value="10640" table:style-name="ce4">
            <text:p>10,640<text:s/></text:p>
          </table:table-cell>
          <table:table-cell office:value-type="float" office:value="16224" table:style-name="ce4">
            <text:p>16,224<text:s/></text:p>
          </table:table-cell>
          <table:table-cell office:value-type="float" office:value="7971" table:style-name="ce4">
            <text:p>7,971<text:s/></text:p>
          </table:table-cell>
          <table:table-cell office:value-type="float" office:value="1407" table:style-name="ce4">
            <text:p>1,407<text:s/></text:p>
          </table:table-cell>
          <table:table-cell office:value-type="float" office:value="1866" table:style-name="ce4">
            <text:p>1,866<text:s/></text:p>
          </table:table-cell>
          <table:table-cell office:value-type="float" office:value="3159" table:style-name="ce4">
            <text:p>3,159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60" table:style-name="ce4">
            <text:p>6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專屬社群網站(個)</text:p>
          </table:table-cell>
          <table:table-cell office:value-type="float" office:value="346" table:formula="of:=SUM([.C7:.Z7])" table:style-name="ce4">
            <text:p>34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外服務站 所(個)</text:p>
          </table:table-cell>
          <table:table-cell office:value-type="float" office:value="205" table:formula="of:=SUM([.C8:.Z8])" table:style-name="ce4">
            <text:p>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巡迴車</text:p>
          </table:table-cell>
          <table:table-cell office:value-type="float" office:value="42" table:formula="of:=SUM([.C9:.Z9])" table:style-name="ce4">
            <text:p>4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全年購買圖書資料費-預算(元)</text:p>
          </table:table-cell>
          <table:table-cell office:value-type="float" office:value="595359740" table:formula="of:=SUM([.C10:.Z10])" table:style-name="ce6">
            <text:p>595,359,740<text:s/></text:p>
          </table:table-cell>
          <table:table-cell office:value-type="float" office:value="35620000" table:style-name="ce7">
            <text:p>35,620,000<text:s/></text:p>
          </table:table-cell>
          <table:table-cell office:value-type="float" office:value="31515397" table:style-name="ce7">
            <text:p>31,515,397<text:s/></text:p>
          </table:table-cell>
          <table:table-cell office:value-type="float" office:value="7533780" table:style-name="ce7">
            <text:p>7,533,780<text:s/></text:p>
          </table:table-cell>
          <table:table-cell office:value-type="float" office:value="118135489" table:style-name="ce7">
            <text:p>118,135,489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60245000" table:style-name="ce7">
            <text:p>60,245,000<text:s/></text:p>
          </table:table-cell>
          <table:table-cell office:value-type="float" office:value="6066705" table:style-name="ce7">
            <text:p>6,066,705<text:s/></text:p>
          </table:table-cell>
          <table:table-cell office:value-type="float" office:value="9147000" table:style-name="ce7">
            <text:p>9,147,000<text:s/></text:p>
          </table:table-cell>
          <table:table-cell office:value-type="float" office:value="8841680" table:style-name="ce7">
            <text:p>8,841,680<text:s/></text:p>
          </table:table-cell>
          <table:table-cell office:value-type="float" office:value="7243943" table:style-name="ce7">
            <text:p>7,243,943<text:s/></text:p>
          </table:table-cell>
          <table:table-cell office:value-type="float" office:value="59957900" table:style-name="ce7">
            <text:p>59,957,900<text:s/></text:p>
          </table:table-cell>
          <table:table-cell office:value-type="float" office:value="12523513" table:style-name="ce7">
            <text:p>12,523,513<text:s/></text:p>
          </table:table-cell>
          <table:table-cell office:value-type="float" office:value="10891068" table:style-name="ce7">
            <text:p>10,891,068<text:s/></text:p>
          </table:table-cell>
          <table:table-cell office:value-type="float" office:value="6281804" table:style-name="ce7">
            <text:p>6,281,804<text:s/></text:p>
          </table:table-cell>
          <table:table-cell office:value-type="float" office:value="6578000" table:style-name="ce7">
            <text:p>6,578,000<text:s/></text:p>
          </table:table-cell>
          <table:table-cell office:value-type="float" office:value="55718966" table:style-name="ce7">
            <text:p>55,718,966<text:s/></text:p>
          </table:table-cell>
          <table:table-cell office:value-type="float" office:value="43585498" table:style-name="ce7">
            <text:p>43,585,498<text:s/></text:p>
          </table:table-cell>
          <table:table-cell office:value-type="float" office:value="9581166" table:style-name="ce7">
            <text:p>9,581,166<text:s/></text:p>
          </table:table-cell>
          <table:table-cell office:value-type="float" office:value="7257750" table:style-name="ce7">
            <text:p>7,257,750<text:s/></text:p>
          </table:table-cell>
          <table:table-cell office:value-type="float" office:value="12440686" table:style-name="ce7">
            <text:p>12,440,686<text:s/></text:p>
          </table:table-cell>
          <table:table-cell office:value-type="float" office:value="8015720" table:style-name="ce7">
            <text:p>8,015,720<text:s/></text:p>
          </table:table-cell>
          <table:table-cell office:value-type="float" office:value="3784319" table:style-name="ce7">
            <text:p>3,784,319<text:s/></text:p>
          </table:table-cell>
          <table:table-cell office:value-type="float" office:value="8149710" table:style-name="ce7">
            <text:p>8,149,710<text:s/></text:p>
          </table:table-cell>
          <table:table-cell office:value-type="float" office:value="1237000" table:style-name="ce7">
            <text:p>1,237,00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圖書</text:p>
          </table:table-cell>
          <table:table-cell office:value-type="float" office:value="392066852" table:formula="of:=SUM([.C11:.Z11])" table:style-name="ce6">
            <text:p>392,066,852<text:s/></text:p>
          </table:table-cell>
          <table:table-cell office:value-type="float" office:value="17150000" table:style-name="ce7">
            <text:p>17,150,000<text:s/></text:p>
          </table:table-cell>
          <table:table-cell office:value-type="float" office:value="13513000" table:style-name="ce7">
            <text:p>13,513,000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7976937" table:style-name="ce7">
            <text:p>67,976,937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0090000" table:style-name="ce7">
            <text:p>40,090,000<text:s/></text:p>
          </table:table-cell>
          <table:table-cell office:value-type="float" office:value="4081758" table:style-name="ce7">
            <text:p>4,081,758<text:s/></text:p>
          </table:table-cell>
          <table:table-cell office:value-type="float" office:value="5490000" table:style-name="ce7">
            <text:p>5,490,000<text:s/></text:p>
          </table:table-cell>
          <table:table-cell office:value-type="float" office:value="5913000" table:style-name="ce7">
            <text:p>5,913,000<text:s/></text:p>
          </table:table-cell>
          <table:table-cell office:value-type="float" office:value="5352911" table:style-name="ce7">
            <text:p>5,352,911<text:s/></text:p>
          </table:table-cell>
          <table:table-cell office:value-type="float" office:value="48470000" table:style-name="ce7">
            <text:p>48,470,000<text:s/></text:p>
          </table:table-cell>
          <table:table-cell office:value-type="float" office:value="9082644" table:style-name="ce7">
            <text:p>9,082,644<text:s/></text:p>
          </table:table-cell>
          <table:table-cell office:value-type="float" office:value="8015757" table:style-name="ce7">
            <text:p>8,015,757<text:s/></text:p>
          </table:table-cell>
          <table:table-cell office:value-type="float" office:value="4289200" table:style-name="ce7">
            <text:p>4,289,200<text:s/></text:p>
          </table:table-cell>
          <table:table-cell office:value-type="float" office:value="4035000" table:style-name="ce7">
            <text:p>4,035,000<text:s/></text:p>
          </table:table-cell>
          <table:table-cell office:value-type="float" office:value="45670900" table:style-name="ce8">
            <text:p>45,670,900<text:s/></text:p>
          </table:table-cell>
          <table:table-cell office:value-type="float" office:value="33710835" table:style-name="ce8">
            <text:p>33,710,835<text:s/></text:p>
          </table:table-cell>
          <table:table-cell office:value-type="float" office:value="6186748" table:style-name="ce8">
            <text:p>6,186,748<text:s/></text:p>
          </table:table-cell>
          <table:table-cell office:value-type="float" office:value="4951626" table:style-name="ce8">
            <text:p>4,951,626<text:s/></text:p>
          </table:table-cell>
          <table:table-cell office:value-type="float" office:value="9827413" table:style-name="ce8">
            <text:p>9,827,413<text:s/></text:p>
          </table:table-cell>
          <table:table-cell office:value-type="float" office:value="6279172" table:style-name="ce8">
            <text:p>6,279,172<text:s/></text:p>
          </table:table-cell>
          <table:table-cell office:value-type="float" office:value="3119839" table:style-name="ce8">
            <text:p>3,119,839<text:s/></text:p>
          </table:table-cell>
          <table:table-cell office:value-type="float" office:value="7330220" table:style-name="ce8">
            <text:p>7,330,220<text:s/></text:p>
          </table:table-cell>
          <table:table-cell office:value-type="float" office:value="620000" table:style-name="ce8">
            <text:p>620,00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書</text:p>
          </table:table-cell>
          <table:table-cell office:value-type="float" office:value="30729469" table:formula="of:=SUM([.C12:.Z12])" table:style-name="ce6">
            <text:p>30,729,469<text:s/></text:p>
          </table:table-cell>
          <table:table-cell office:value-type="float" office:value="3300000" table:style-name="ce7">
            <text:p>3,300,000<text:s/></text:p>
          </table:table-cell>
          <table:table-cell office:value-type="float" office:value="4766000" table:style-name="ce7">
            <text:p>4,766,000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7200000" table:style-name="ce7">
            <text:p>7,200,000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1800000" table:style-name="ce7">
            <text:p>1,800,000<text:s/></text:p>
          </table:table-cell>
          <table:table-cell office:value-type="float" office:value="580000" table:style-name="ce7">
            <text:p>580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60000" table:style-name="ce7">
            <text:p>3,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939119" table:style-name="ce8">
            <text:p>939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67580" table:style-name="ce8">
            <text:p>67,58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期刊</text:p>
          </table:table-cell>
          <table:table-cell office:value-type="float" office:value="61740819" table:formula="of:=SUM([.C13:.Z13])" table:style-name="ce6">
            <text:p>61,740,819<text:s/></text:p>
          </table:table-cell>
          <table:table-cell office:value-type="float" office:value="1284000" table:style-name="ce7">
            <text:p>1,284,000<text:s/></text:p>
          </table:table-cell>
          <table:table-cell office:value-type="float" office:value="1030047" table:style-name="ce7">
            <text:p>1,030,047<text:s/></text:p>
          </table:table-cell>
          <table:table-cell office:value-type="float" office:value="1033244" table:style-name="ce7">
            <text:p>1,033,244<text:s/></text:p>
          </table:table-cell>
          <table:table-cell office:value-type="float" office:value="15159400" table:style-name="ce7">
            <text:p>15,159,400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638000" table:style-name="ce7">
            <text:p>5,638,000<text:s/></text:p>
          </table:table-cell>
          <table:table-cell office:value-type="float" office:value="828800" table:style-name="ce7">
            <text:p>828,800<text:s/></text:p>
          </table:table-cell>
          <table:table-cell office:value-type="float" office:value="502000" table:style-name="ce7">
            <text:p>502,000<text:s/></text:p>
          </table:table-cell>
          <table:table-cell office:value-type="float" office:value="1350640" table:style-name="ce7">
            <text:p>1,350,640<text:s/></text:p>
          </table:table-cell>
          <table:table-cell office:value-type="float" office:value="1009012" table:style-name="ce7">
            <text:p>1,009,012<text:s/></text:p>
          </table:table-cell>
          <table:table-cell office:value-type="float" office:value="4696186" table:style-name="ce7">
            <text:p>4,696,186<text:s/></text:p>
          </table:table-cell>
          <table:table-cell office:value-type="float" office:value="2073335" table:style-name="ce7">
            <text:p>2,073,335<text:s/></text:p>
          </table:table-cell>
          <table:table-cell office:value-type="float" office:value="1580941" table:style-name="ce7">
            <text:p>1,580,941<text:s/></text:p>
          </table:table-cell>
          <table:table-cell office:value-type="float" office:value="1065104" table:style-name="ce7">
            <text:p>1,065,104<text:s/></text:p>
          </table:table-cell>
          <table:table-cell office:value-type="float" office:value="253000" table:style-name="ce7">
            <text:p>253,000<text:s/></text:p>
          </table:table-cell>
          <table:table-cell office:value-type="float" office:value="3785845" table:style-name="ce8">
            <text:p>3,785,845<text:s/></text:p>
          </table:table-cell>
          <table:table-cell office:value-type="float" office:value="6039689" table:style-name="ce8">
            <text:p>6,039,689<text:s/></text:p>
          </table:table-cell>
          <table:table-cell office:value-type="float" office:value="1390340" table:style-name="ce8">
            <text:p>1,390,340<text:s/></text:p>
          </table:table-cell>
          <table:table-cell office:value-type="float" office:value="768500" table:style-name="ce8">
            <text:p>768,500<text:s/></text:p>
          </table:table-cell>
          <table:table-cell office:value-type="float" office:value="939920" table:style-name="ce8">
            <text:p>939,920<text:s/></text:p>
          </table:table-cell>
          <table:table-cell office:value-type="float" office:value="930358" table:style-name="ce8">
            <text:p>930,358<text:s/></text:p>
          </table:table-cell>
          <table:table-cell office:value-type="float" office:value="349717" table:style-name="ce8">
            <text:p>349,717<text:s/></text:p>
          </table:table-cell>
          <table:table-cell office:value-type="float" office:value="528110" table:style-name="ce8">
            <text:p>528,110<text:s/></text:p>
          </table:table-cell>
          <table:table-cell office:value-type="float" office:value="535820" table:style-name="ce8">
            <text:p>535,82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報紙</text:p>
          </table:table-cell>
          <table:table-cell office:value-type="float" office:value="31705923" table:formula="of:=SUM([.C14:.Z14])" table:style-name="ce6">
            <text:p>31,705,923<text:s/></text:p>
          </table:table-cell>
          <table:table-cell office:value-type="float" office:value="496000" table:style-name="ce7">
            <text:p>496,000<text:s/></text:p>
          </table:table-cell>
          <table:table-cell office:value-type="float" office:value="705750" table:style-name="ce7">
            <text:p>705,750<text:s/></text:p>
          </table:table-cell>
          <table:table-cell office:value-type="float" office:value="223580" table:style-name="ce7">
            <text:p>223,580<text:s/></text:p>
          </table:table-cell>
          <table:table-cell office:value-type="float" office:value="9069152" table:style-name="ce7">
            <text:p>9,069,152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317000" table:style-name="ce7">
            <text:p>2,317,000<text:s/></text:p>
          </table:table-cell>
          <table:table-cell office:value-type="float" office:value="451800" table:style-name="ce7">
            <text:p>451,8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718040" table:style-name="ce7">
            <text:p>718,040<text:s/></text:p>
          </table:table-cell>
          <table:table-cell office:value-type="float" office:value="442100" table:style-name="ce7">
            <text:p>442,100<text:s/></text:p>
          </table:table-cell>
          <table:table-cell office:value-type="float" office:value="2431714" table:style-name="ce7">
            <text:p>2,431,714<text:s/></text:p>
          </table:table-cell>
          <table:table-cell office:value-type="float" office:value="1010534" table:style-name="ce7">
            <text:p>1,010,534<text:s/></text:p>
          </table:table-cell>
          <table:table-cell office:value-type="float" office:value="831120" table:style-name="ce7">
            <text:p>831,120<text:s/></text:p>
          </table:table-cell>
          <table:table-cell office:value-type="float" office:value="512100" table:style-name="ce7">
            <text:p>512,1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243102" table:style-name="ce8">
            <text:p>1,243,102<text:s/></text:p>
          </table:table-cell>
          <table:table-cell office:value-type="float" office:value="2284974" table:style-name="ce8">
            <text:p>2,284,974<text:s/></text:p>
          </table:table-cell>
          <table:table-cell office:value-type="float" office:value="802388" table:style-name="ce8">
            <text:p>802,388<text:s/></text:p>
          </table:table-cell>
          <table:table-cell office:value-type="float" office:value="343000" table:style-name="ce8">
            <text:p>343,000<text:s/></text:p>
          </table:table-cell>
          <table:table-cell office:value-type="float" office:value="380816" table:style-name="ce8">
            <text:p>380,816<text:s/></text:p>
          </table:table-cell>
          <table:table-cell office:value-type="float" office:value="339200" table:style-name="ce8">
            <text:p>339,200<text:s/></text:p>
          </table:table-cell>
          <table:table-cell office:value-type="float" office:value="73200" table:style-name="ce8">
            <text:p>73,200<text:s/></text:p>
          </table:table-cell>
          <table:table-cell office:value-type="float" office:value="223800" table:style-name="ce8">
            <text:p>223,800<text:s/></text:p>
          </table:table-cell>
          <table:table-cell office:value-type="float" office:value="51180" table:style-name="ce8">
            <text:p>51,18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視聽資料</text:p>
          </table:table-cell>
          <table:table-cell office:value-type="float" office:value="49970669" table:formula="of:=SUM([.C15:.Z15])" table:style-name="ce6">
            <text:p>49,970,669<text:s/></text:p>
          </table:table-cell>
          <table:table-cell office:value-type="float" office:value="4350000" table:style-name="ce7">
            <text:p>4,350,000<text:s/></text:p>
          </table:table-cell>
          <table:table-cell office:value-type="float" office:value="4875000" table:style-name="ce7">
            <text:p>4,875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7130000" table:style-name="ce7">
            <text:p>17,130,000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60000" table:style-name="ce7">
            <text:p>460,000<text:s/></text:p>
          </table:table-cell>
          <table:table-cell office:value-type="float" office:value="1125000" table:style-name="ce7">
            <text:p>1,125,000<text:s/></text:p>
          </table:table-cell>
          <table:table-cell office:value-type="float" office:value="280000" table:style-name="ce7">
            <text:p>280,000<text:s/></text:p>
          </table:table-cell>
          <table:table-cell office:value-type="float" office:value="264000" table:style-name="ce7">
            <text:p>264,00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357000" table:style-name="ce7">
            <text:p>357,000<text:s/></text:p>
          </table:table-cell>
          <table:table-cell office:value-type="float" office:value="363250" table:style-name="ce7">
            <text:p>363,250<text:s/></text:p>
          </table:table-cell>
          <table:table-cell office:value-type="float" office:value="415400" table:style-name="ce7">
            <text:p>415,400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20000" table:style-name="ce8">
            <text:p>3,92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192690" table:style-name="ce8">
            <text:p>192,690<text:s/>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780637" table:style-name="ce8">
            <text:p>780,637<text:s/></text:p>
          </table:table-cell>
          <table:table-cell office:value-type="float" office:value="390000" table:style-name="ce8">
            <text:p>390,000<text:s/></text:p>
          </table:table-cell>
          <table:table-cell office:value-type="float" office:value="121563" table:style-name="ce8">
            <text:p>121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資料</text:p>
          </table:table-cell>
          <table:table-cell office:value-type="float" office:value="22715669" table:formula="of:=SUM([.C16:.Z16])" table:style-name="ce6">
            <text:p>22,715,669<text:s/></text:p>
          </table:table-cell>
          <table:table-cell office:value-type="float" office:value="4540000" table:style-name="ce7">
            <text:p>4,540,000<text:s/></text:p>
          </table:table-cell>
          <table:table-cell office:value-type="float" office:value="6625600" table:style-name="ce7">
            <text:p>6,625,6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1600000" table:style-name="ce7">
            <text:p>1,600,000<text:s/></text:p>
          </table:table-cell>
          <table:table-cell office:value-type="float" office:value="7500069" table:style-name="ce7">
            <text:p>7,500,069<text:s/></text:p>
          </table:table-cell>
          <table:table-cell office:value-type="float" office:value="2200000" table:style-name="ce7">
            <text:p>2,2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000" table:style-name="ce8">
            <text:p>16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其他圖書資料</text:p>
          </table:table-cell>
          <table:table-cell office:value-type="float" office:value="6430339" table:formula="of:=SUM([.C17:.Z17])" table:style-name="ce6">
            <text:p>6,430,339<text:s/></text:p>
          </table:table-cell>
          <table:table-cell office:value-type="float" office:value="4500000" table:style-name="ce7">
            <text:p>4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78" table:style-name="ce7">
            <text:p>43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347" table:style-name="ce7">
            <text:p>144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909000" table:style-name="ce8">
            <text:p>909,000<text:s/></text:p>
          </table:table-cell>
          <table:table-cell office:value-type="float" office:value="444624" table:style-name="ce8">
            <text:p>444,624<text:s/></text:p>
          </table:table-cell>
          <table:table-cell office:value-type="float" office:value="11900" table:style-name="ce8">
            <text:p>11,900<text:s/></text:p>
          </table:table-cell>
          <table:table-cell office:value-type="float" office:value="76990" table:style-name="ce8">
            <text:p>76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00" table:style-name="ce8">
            <text:p>30,000<text:s/>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全年購買圖書資料費-決算(元)</text:p>
          </table:table-cell>
          <table:table-cell office:value-type="float" office:value="590538932" table:formula="of:=SUM([.C18:.Z18])" table:style-name="ce6">
            <text:p>590,538,932<text:s/></text:p>
          </table:table-cell>
          <table:table-cell office:value-type="float" office:value="34452475" table:style-name="ce7">
            <text:p>34,452,475<text:s/></text:p>
          </table:table-cell>
          <table:table-cell office:value-type="float" office:value="30855688" table:style-name="ce7">
            <text:p>30,855,688<text:s/></text:p>
          </table:table-cell>
          <table:table-cell office:value-type="float" office:value="7509072" table:style-name="ce7">
            <text:p>7,509,072<text:s/></text:p>
          </table:table-cell>
          <table:table-cell office:value-type="float" office:value="117426097" table:style-name="ce7">
            <text:p>117,426,097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59976351" table:style-name="ce7">
            <text:p>59,976,351<text:s/></text:p>
          </table:table-cell>
          <table:table-cell office:value-type="float" office:value="5871122" table:style-name="ce7">
            <text:p>5,871,122<text:s/></text:p>
          </table:table-cell>
          <table:table-cell office:value-type="float" office:value="7456622" table:style-name="ce7">
            <text:p>7,456,622<text:s/></text:p>
          </table:table-cell>
          <table:table-cell office:value-type="float" office:value="8521398" table:style-name="ce7">
            <text:p>8,521,398<text:s/></text:p>
          </table:table-cell>
          <table:table-cell office:value-type="float" office:value="6752453" table:style-name="ce7">
            <text:p>6,752,453<text:s/></text:p>
          </table:table-cell>
          <table:table-cell office:value-type="float" office:value="59447493" table:style-name="ce7">
            <text:p>59,447,493<text:s/></text:p>
          </table:table-cell>
          <table:table-cell office:value-type="float" office:value="11205040" table:style-name="ce7">
            <text:p>11,205,040<text:s/></text:p>
          </table:table-cell>
          <table:table-cell office:value-type="float" office:value="9802890" table:style-name="ce7">
            <text:p>9,802,890<text:s/></text:p>
          </table:table-cell>
          <table:table-cell office:value-type="float" office:value="5790785" table:style-name="ce7">
            <text:p>5,790,785<text:s/></text:p>
          </table:table-cell>
          <table:table-cell office:value-type="float" office:value="6268591" table:style-name="ce7">
            <text:p>6,268,591<text:s/></text:p>
          </table:table-cell>
          <table:table-cell office:value-type="float" office:value="55550171" table:style-name="ce8">
            <text:p>55,550,171<text:s/></text:p>
          </table:table-cell>
          <table:table-cell office:value-type="float" office:value="50209829" table:style-name="ce8">
            <text:p>50,209,829<text:s/></text:p>
          </table:table-cell>
          <table:table-cell office:value-type="float" office:value="8815765" table:style-name="ce8">
            <text:p>8,815,765<text:s/></text:p>
          </table:table-cell>
          <table:table-cell office:value-type="float" office:value="6985794" table:style-name="ce8">
            <text:p>6,985,794<text:s/></text:p>
          </table:table-cell>
          <table:table-cell office:value-type="float" office:value="12338248" table:style-name="ce8">
            <text:p>12,338,248<text:s/></text:p>
          </table:table-cell>
          <table:table-cell office:value-type="float" office:value="7601396" table:style-name="ce8">
            <text:p>7,601,396<text:s/></text:p>
          </table:table-cell>
          <table:table-cell office:value-type="float" office:value="3732200" table:style-name="ce8">
            <text:p>3,732,200<text:s/></text:p>
          </table:table-cell>
          <table:table-cell office:value-type="float" office:value="7731356" table:style-name="ce8">
            <text:p>7,731,356<text:s/></text:p>
          </table:table-cell>
          <table:table-cell office:value-type="float" office:value="1230450" table:style-name="ce8">
            <text:p>1,230,45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圖書</text:p>
          </table:table-cell>
          <table:table-cell office:value-type="float" office:value="393671240" table:formula="of:=SUM([.C19:.Z19])" table:style-name="ce6">
            <text:p>393,671,240<text:s/></text:p>
          </table:table-cell>
          <table:table-cell office:value-type="float" office:value="16126141" table:style-name="ce7">
            <text:p>16,126,141<text:s/></text:p>
          </table:table-cell>
          <table:table-cell office:value-type="float" office:value="13170451" table:style-name="ce7">
            <text:p>13,170,451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8397764" table:style-name="ce7">
            <text:p>68,397,764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3130931" table:style-name="ce7">
            <text:p>43,130,931<text:s/></text:p>
          </table:table-cell>
          <table:table-cell office:value-type="float" office:value="4005754" table:style-name="ce7">
            <text:p>4,005,754<text:s/></text:p>
          </table:table-cell>
          <table:table-cell office:value-type="float" office:value="5283234" table:style-name="ce7">
            <text:p>5,283,234<text:s/></text:p>
          </table:table-cell>
          <table:table-cell office:value-type="float" office:value="5742257" table:style-name="ce7">
            <text:p>5,742,257<text:s/></text:p>
          </table:table-cell>
          <table:table-cell office:value-type="float" office:value="4924012" table:style-name="ce7">
            <text:p>4,924,012<text:s/></text:p>
          </table:table-cell>
          <table:table-cell office:value-type="float" office:value="48362016" table:style-name="ce7">
            <text:p>48,362,016<text:s/></text:p>
          </table:table-cell>
          <table:table-cell office:value-type="float" office:value="7991753" table:style-name="ce7">
            <text:p>7,991,753<text:s/></text:p>
          </table:table-cell>
          <table:table-cell office:value-type="float" office:value="7021785" table:style-name="ce7">
            <text:p>7,021,785<text:s/></text:p>
          </table:table-cell>
          <table:table-cell office:value-type="float" office:value="3993884" table:style-name="ce7">
            <text:p>3,993,884<text:s/></text:p>
          </table:table-cell>
          <table:table-cell office:value-type="float" office:value="3734783" table:style-name="ce7">
            <text:p>3,734,783<text:s/></text:p>
          </table:table-cell>
          <table:table-cell office:value-type="float" office:value="45708408" table:style-name="ce8">
            <text:p>45,708,408<text:s/></text:p>
          </table:table-cell>
          <table:table-cell office:value-type="float" office:value="37919074" table:style-name="ce8">
            <text:p>37,919,074<text:s/></text:p>
          </table:table-cell>
          <table:table-cell office:value-type="float" office:value="5810054" table:style-name="ce8">
            <text:p>5,810,054<text:s/></text:p>
          </table:table-cell>
          <table:table-cell office:value-type="float" office:value="4758407" table:style-name="ce8">
            <text:p>4,758,407<text:s/></text:p>
          </table:table-cell>
          <table:table-cell office:value-type="float" office:value="9930902" table:style-name="ce8">
            <text:p>9,930,902<text:s/></text:p>
          </table:table-cell>
          <table:table-cell office:value-type="float" office:value="6124508" table:style-name="ce8">
            <text:p>6,124,508<text:s/></text:p>
          </table:table-cell>
          <table:table-cell office:value-type="float" office:value="2945960" table:style-name="ce8">
            <text:p>2,945,960<text:s/></text:p>
          </table:table-cell>
          <table:table-cell office:value-type="float" office:value="7014849" table:style-name="ce8">
            <text:p>7,014,849<text:s/></text:p>
          </table:table-cell>
          <table:table-cell office:value-type="float" office:value="664421" table:style-name="ce8">
            <text:p>664,421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書</text:p>
          </table:table-cell>
          <table:table-cell office:value-type="float" office:value="30169765" table:formula="of:=SUM([.C20:.Z20])" table:style-name="ce6">
            <text:p>30,169,765<text:s/></text:p>
          </table:table-cell>
          <table:table-cell office:value-type="float" office:value="3312710" table:style-name="ce7">
            <text:p>3,312,710<text:s/></text:p>
          </table:table-cell>
          <table:table-cell office:value-type="float" office:value="4571748" table:style-name="ce7">
            <text:p>4,571,748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8605732" table:style-name="ce7">
            <text:p>8,605,732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2057279" table:style-name="ce7">
            <text:p>2,057,279<text:s/></text:p>
          </table:table-cell>
          <table:table-cell office:value-type="float" office:value="99736" table:style-name="ce7">
            <text:p>99,736<text:s/></text:p>
          </table:table-cell>
          <table:table-cell office:value-type="float" office:value="569988" table:style-name="ce7">
            <text:p>569,988<text:s/></text:p>
          </table:table-cell>
          <table:table-cell office:value-type="float" office:value="564000" table:style-name="ce7">
            <text:p>564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46909" table:style-name="ce7">
            <text:p>3,146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87419" table:style-name="ce8">
            <text:p>887,419<text:s/></text:p>
          </table:table-cell>
          <table:table-cell office:value-type="float" office:value="2482894" table:style-name="ce8">
            <text:p>2,482,894<text:s/></text:p>
          </table:table-cell>
          <table:table-cell office:value-type="float" office:value="96000" table:style-name="ce8">
            <text:p>96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491000" table:style-name="ce8">
            <text:p>49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67580" table:style-name="ce8">
            <text:p>67,58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期刊</text:p>
          </table:table-cell>
          <table:table-cell office:value-type="float" office:value="59421939" table:formula="of:=SUM([.C21:.Z21])" table:style-name="ce6">
            <text:p>59,421,939<text:s/></text:p>
          </table:table-cell>
          <table:table-cell office:value-type="float" office:value="1213231" table:style-name="ce7">
            <text:p>1,213,231<text:s/></text:p>
          </table:table-cell>
          <table:table-cell office:value-type="float" office:value="939289" table:style-name="ce7">
            <text:p>939,289<text:s/></text:p>
          </table:table-cell>
          <table:table-cell office:value-type="float" office:value="1008136" table:style-name="ce7">
            <text:p>1,008,136<text:s/></text:p>
          </table:table-cell>
          <table:table-cell office:value-type="float" office:value="14499724" table:style-name="ce7">
            <text:p>14,499,724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423687" table:style-name="ce7">
            <text:p>5,423,687<text:s/></text:p>
          </table:table-cell>
          <table:table-cell office:value-type="float" office:value="816775" table:style-name="ce7">
            <text:p>816,775<text:s/></text:p>
          </table:table-cell>
          <table:table-cell office:value-type="float" office:value="487369" table:style-name="ce7">
            <text:p>487,369<text:s/></text:p>
          </table:table-cell>
          <table:table-cell office:value-type="float" office:value="1288482" table:style-name="ce7">
            <text:p>1,288,482<text:s/></text:p>
          </table:table-cell>
          <table:table-cell office:value-type="float" office:value="977985" table:style-name="ce7">
            <text:p>977,985<text:s/></text:p>
          </table:table-cell>
          <table:table-cell office:value-type="float" office:value="4345652" table:style-name="ce7">
            <text:p>4,345,652<text:s/></text:p>
          </table:table-cell>
          <table:table-cell office:value-type="float" office:value="1922872" table:style-name="ce7">
            <text:p>1,922,872<text:s/></text:p>
          </table:table-cell>
          <table:table-cell office:value-type="float" office:value="1514660" table:style-name="ce7">
            <text:p>1,514,660<text:s/></text:p>
          </table:table-cell>
          <table:table-cell office:value-type="float" office:value="987042" table:style-name="ce7">
            <text:p>987,042<text:s/></text:p>
          </table:table-cell>
          <table:table-cell office:value-type="float" office:value="280538" table:style-name="ce7">
            <text:p>280,538<text:s/></text:p>
          </table:table-cell>
          <table:table-cell office:value-type="float" office:value="3625200" table:style-name="ce8">
            <text:p>3,625,200<text:s/></text:p>
          </table:table-cell>
          <table:table-cell office:value-type="float" office:value="6025887" table:style-name="ce8">
            <text:p>6,025,887<text:s/></text:p>
          </table:table-cell>
          <table:table-cell office:value-type="float" office:value="1284216" table:style-name="ce8">
            <text:p>1,284,216<text:s/></text:p>
          </table:table-cell>
          <table:table-cell office:value-type="float" office:value="976698" table:style-name="ce8">
            <text:p>976,698<text:s/></text:p>
          </table:table-cell>
          <table:table-cell office:value-type="float" office:value="784005" table:style-name="ce8">
            <text:p>784,005<text:s/></text:p>
          </table:table-cell>
          <table:table-cell office:value-type="float" office:value="827231" table:style-name="ce8">
            <text:p>827,231<text:s/></text:p>
          </table:table-cell>
          <table:table-cell office:value-type="float" office:value="278833" table:style-name="ce8">
            <text:p>278,833<text:s/></text:p>
          </table:table-cell>
          <table:table-cell office:value-type="float" office:value="430767" table:style-name="ce8">
            <text:p>430,767<text:s/></text:p>
          </table:table-cell>
          <table:table-cell office:value-type="float" office:value="514849" table:style-name="ce8">
            <text:p>514,849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報紙</text:p>
          </table:table-cell>
          <table:table-cell office:value-type="float" office:value="31085097" table:formula="of:=SUM([.C22:.Z22])" table:style-name="ce6">
            <text:p>31,085,097<text:s/></text:p>
          </table:table-cell>
          <table:table-cell office:value-type="float" office:value="496123" table:style-name="ce7">
            <text:p>496,123<text:s/></text:p>
          </table:table-cell>
          <table:table-cell office:value-type="float" office:value="674760" table:style-name="ce7">
            <text:p>674,760<text:s/></text:p>
          </table:table-cell>
          <table:table-cell office:value-type="float" office:value="223980" table:style-name="ce7">
            <text:p>223,980<text:s/></text:p>
          </table:table-cell>
          <table:table-cell office:value-type="float" office:value="9028461" table:style-name="ce7">
            <text:p>9,028,461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492534" table:style-name="ce7">
            <text:p>2,492,534<text:s/></text:p>
          </table:table-cell>
          <table:table-cell office:value-type="float" office:value="377510" table:style-name="ce7">
            <text:p>377,510<text:s/></text:p>
          </table:table-cell>
          <table:table-cell office:value-type="float" office:value="191200" table:style-name="ce7">
            <text:p>191,200<text:s/></text:p>
          </table:table-cell>
          <table:table-cell office:value-type="float" office:value="662090" table:style-name="ce7">
            <text:p>662,090<text:s/></text:p>
          </table:table-cell>
          <table:table-cell office:value-type="float" office:value="434536" table:style-name="ce7">
            <text:p>434,536<text:s/></text:p>
          </table:table-cell>
          <table:table-cell office:value-type="float" office:value="2393059" table:style-name="ce7">
            <text:p>2,393,059<text:s/></text:p>
          </table:table-cell>
          <table:table-cell office:value-type="float" office:value="890365" table:style-name="ce7">
            <text:p>890,365<text:s/></text:p>
          </table:table-cell>
          <table:table-cell office:value-type="float" office:value="633582" table:style-name="ce7">
            <text:p>633,582<text:s/></text:p>
          </table:table-cell>
          <table:table-cell office:value-type="float" office:value="457500" table:style-name="ce7">
            <text:p>457,500<text:s/></text:p>
          </table:table-cell>
          <table:table-cell office:value-type="float" office:value="153270" table:style-name="ce7">
            <text:p>153,270<text:s/></text:p>
          </table:table-cell>
          <table:table-cell office:value-type="float" office:value="1251448" table:style-name="ce8">
            <text:p>1,251,448<text:s/></text:p>
          </table:table-cell>
          <table:table-cell office:value-type="float" office:value="2281974" table:style-name="ce8">
            <text:p>2,281,974<text:s/></text:p>
          </table:table-cell>
          <table:table-cell office:value-type="float" office:value="646705" table:style-name="ce8">
            <text:p>646,705<text:s/></text:p>
          </table:table-cell>
          <table:table-cell office:value-type="float" office:value="311355" table:style-name="ce8">
            <text:p>311,355<text:s/></text:p>
          </table:table-cell>
          <table:table-cell office:value-type="float" office:value="354492" table:style-name="ce8">
            <text:p>354,492<text:s/></text:p>
          </table:table-cell>
          <table:table-cell office:value-type="float" office:value="361760" table:style-name="ce8">
            <text:p>361,760<text:s/></text:p>
          </table:table-cell>
          <table:table-cell office:value-type="float" office:value="163680" table:style-name="ce8">
            <text:p>163,680<text:s/></text:p>
          </table:table-cell>
          <table:table-cell office:value-type="float" office:value="218160" table:style-name="ce8">
            <text:p>218,160<text:s/></text:p>
          </table:table-cell>
          <table:table-cell office:value-type="float" office:value="51180" table:style-name="ce8">
            <text:p>51,18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視聽資料</text:p>
          </table:table-cell>
          <table:table-cell office:value-type="float" office:value="47921051" table:formula="of:=SUM([.C23:.Z23])" table:style-name="ce6">
            <text:p>47,921,051<text:s/></text:p>
          </table:table-cell>
          <table:table-cell office:value-type="float" office:value="4168270" table:style-name="ce7">
            <text:p>4,168,270<text:s/></text:p>
          </table:table-cell>
          <table:table-cell office:value-type="float" office:value="4873840" table:style-name="ce7">
            <text:p>4,873,84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5678787" table:style-name="ce7">
            <text:p>15,678,787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27000" table:style-name="ce7">
            <text:p>427,000<text:s/></text:p>
          </table:table-cell>
          <table:table-cell office:value-type="float" office:value="924831" table:style-name="ce7">
            <text:p>924,831<text:s/></text:p>
          </table:table-cell>
          <table:table-cell office:value-type="float" office:value="264569" table:style-name="ce7">
            <text:p>264,569<text:s/></text:p>
          </table:table-cell>
          <table:table-cell office:value-type="float" office:value="240000" table:style-name="ce7">
            <text:p>240,000<text:s/></text:p>
          </table:table-cell>
          <table:table-cell office:value-type="float" office:value="1199857" table:style-name="ce7">
            <text:p>1,199,857<text:s/></text:p>
          </table:table-cell>
          <table:table-cell office:value-type="float" office:value="400050" table:style-name="ce7">
            <text:p>400,050<text:s/></text:p>
          </table:table-cell>
          <table:table-cell office:value-type="float" office:value="532863" table:style-name="ce7">
            <text:p>532,863<text:s/></text:p>
          </table:table-cell>
          <table:table-cell office:value-type="float" office:value="352359" table:style-name="ce7">
            <text:p>352,359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37696" table:style-name="ce8">
            <text:p>3,937,696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64190" table:style-name="ce8">
            <text:p>64,190<text:s/></text:p>
          </table:table-cell>
          <table:table-cell office:value-type="float" office:value="352439" table:style-name="ce8">
            <text:p>352,439<text:s/></text:p>
          </table:table-cell>
          <table:table-cell office:value-type="float" office:value="773537" table:style-name="ce8">
            <text:p>773,537<text:s/></text:p>
          </table:table-cell>
          <table:table-cell office:value-type="float" office:value="210907" table:style-name="ce8">
            <text:p>210,907<text:s/></text:p>
          </table:table-cell>
          <table:table-cell office:value-type="float" office:value="223727" table:style-name="ce8">
            <text:p>223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資料</text:p>
          </table:table-cell>
          <table:table-cell office:value-type="float" office:value="22203248" table:formula="of:=SUM([.C24:.Z24])" table:style-name="ce4">
            <text:p>22,203,248<text:s/></text:p>
          </table:table-cell>
          <table:table-cell office:value-type="float" office:value="4760030" table:style-name="ce8">
            <text:p>4,760,030<text:s/></text:p>
          </table:table-cell>
          <table:table-cell office:value-type="float" office:value="6625600" table:style-name="ce8">
            <text:p>6,625,600<text:s/>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1215629" table:style-name="ce8">
            <text:p>1,215,629<text:s/></text:p>
          </table:table-cell>
          <table:table-cell office:value-type="float" office:value="7500069" table:style-name="ce8">
            <text:p>7,500,069<text:s/></text:p>
          </table:table-cell>
          <table:table-cell office:value-type="float" office:value="1871920" table:style-name="ce8">
            <text:p>1,871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00" table:style-name="ce8">
            <text:p>14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圖書資料</text:p>
          </table:table-cell>
          <table:table-cell office:value-type="float" office:value="6066592" table:formula="of:=SUM([.C25:.Z25])" table:style-name="ce4">
            <text:p>6,066,592<text:s/></text:p>
          </table:table-cell>
          <table:table-cell office:value-type="float" office:value="4375970" table:style-name="ce4">
            <text:p>4,375,9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478" table:style-name="ce4">
            <text:p>43,4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4347" table:style-name="ce4">
            <text:p>144,3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0000" table:style-name="ce4">
            <text:p>1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14600" table:style-name="ce4">
            <text:p>914,600<text:s/></text:p>
          </table:table-cell>
          <table:table-cell office:value-type="float" office:value="286895" table:style-name="ce4">
            <text:p>286,895<text:s/></text:p>
          </table:table-cell>
          <table:table-cell office:value-type="float" office:value="4312" table:style-name="ce4">
            <text:p>4,312<text:s/></text:p>
          </table:table-cell>
          <table:table-cell office:value-type="float" office:value="76990" table:style-name="ce4">
            <text:p>76,9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舍總面積(平方公尺)</text:p>
          </table:table-cell>
          <table:table-cell office:value-type="float" office:value="1101184.105" table:formula="of:=SUM([.C26:.Z26])" table:style-name="ce4">
            <text:p>1,101,184<text:s/></text:p>
          </table:table-cell>
          <table:table-cell office:value-type="float" office:value="96003" table:style-name="ce4">
            <text:p>96,003<text:s/></text:p>
          </table:table-cell>
          <table:table-cell office:value-type="float" office:value="50076.680000000008" table:style-name="ce4">
            <text:p>50,077<text:s/></text:p>
          </table:table-cell>
          <table:table-cell office:value-type="float" office:value="12187.43" table:style-name="ce4">
            <text:p>12,187<text:s/></text:p>
          </table:table-cell>
          <table:table-cell office:value-type="float" office:value="129385.72199999999" table:style-name="ce4">
            <text:p>129,386<text:s/></text:p>
          </table:table-cell>
          <table:table-cell office:value-type="float" office:value="133711.54" table:style-name="ce4">
            <text:p>133,712<text:s/></text:p>
          </table:table-cell>
          <table:table-cell office:value-type="float" office:value="81531.293000000005" table:style-name="ce4">
            <text:p>81,531<text:s/></text:p>
          </table:table-cell>
          <table:table-cell office:value-type="float" office:value="14069.430000000002" table:style-name="ce4">
            <text:p>14,069<text:s/></text:p>
          </table:table-cell>
          <table:table-cell office:value-type="float" office:value="8971" table:style-name="ce4">
            <text:p>8,971<text:s/></text:p>
          </table:table-cell>
          <table:table-cell office:value-type="float" office:value="22900.469999999998" table:style-name="ce4">
            <text:p>22,900<text:s/></text:p>
          </table:table-cell>
          <table:table-cell office:value-type="float" office:value="21158.949999999997" table:style-name="ce4">
            <text:p>21,159<text:s/></text:p>
          </table:table-cell>
          <table:table-cell office:value-type="float" office:value="84678.978000000017" table:style-name="ce4">
            <text:p>84,679<text:s/></text:p>
          </table:table-cell>
          <table:table-cell office:value-type="float" office:value="58777.940000000017" table:style-name="ce4">
            <text:p>58,778<text:s/></text:p>
          </table:table-cell>
          <table:table-cell office:value-type="float" office:value="25715.640000000003" table:style-name="ce4">
            <text:p>25,716<text:s/></text:p>
          </table:table-cell>
          <table:table-cell office:value-type="float" office:value="24643.554" table:style-name="ce4">
            <text:p>24,644<text:s/></text:p>
          </table:table-cell>
          <table:table-cell office:value-type="float" office:value="10927.62" table:style-name="ce4">
            <text:p>10,928<text:s/></text:p>
          </table:table-cell>
          <table:table-cell office:value-type="float" office:value="70647.317999999999" table:style-name="ce4">
            <text:p>70,647<text:s/></text:p>
          </table:table-cell>
          <table:table-cell office:value-type="float" office:value="140345.71999999997" table:style-name="ce4">
            <text:p>140,346<text:s/></text:p>
          </table:table-cell>
          <table:table-cell office:value-type="float" office:value="39326.18" table:style-name="ce4">
            <text:p>39,326<text:s/></text:p>
          </table:table-cell>
          <table:table-cell office:value-type="float" office:value="15536.240000000002" table:style-name="ce4">
            <text:p>15,536<text:s/></text:p>
          </table:table-cell>
          <table:table-cell office:value-type="float" office:value="16338.9" table:style-name="ce4">
            <text:p>16,339<text:s/></text:p>
          </table:table-cell>
          <table:table-cell office:value-type="float" office:value="17423.240000000002" table:style-name="ce4">
            <text:p>17,423<text:s/></text:p>
          </table:table-cell>
          <table:table-cell office:value-type="float" office:value="13910.23" table:style-name="ce4">
            <text:p>13,910<text:s/></text:p>
          </table:table-cell>
          <table:table-cell office:value-type="float" office:value="9987.0299999999988" table:style-name="ce4">
            <text:p>9,987<text:s/></text:p>
          </table:table-cell>
          <table:table-cell office:value-type="float" office:value="2930" table:style-name="ce4">
            <text:p>2,93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供讀者使用的電腦數(台)</text:p>
          </table:table-cell>
          <table:table-cell office:value-type="float" office:value="5743" table:formula="of:=SUM([.C27:.Z27])" table:style-name="ce4">
            <text:p>5,74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6" table:style-name="ce4">
            <text:p>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供讀者使用的平板電腦數(台)</text:p>
          </table:table-cell>
          <table:table-cell office:value-type="float" office:value="2626" table:formula="of:=SUM([.C28:.Z28])" table:style-name="ce4">
            <text:p>2,62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總館員數(人)</text:p>
          </table:table-cell>
          <table:table-cell office:value-type="float" office:value="1243" table:formula="of:=SUM([.C29:.Z29])" table:style-name="ce4">
            <text:p>1,24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專業人員</text:p>
          </table:table-cell>
          <table:table-cell office:value-type="float" office:value="795" table:formula="of:=SUM([.C30:.Z30])" table:style-name="ce4">
            <text:p>79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行政人員</text:p>
          </table:table-cell>
          <table:table-cell office:value-type="float" office:value="422" table:formula="of:=SUM([.C31:.Z31])" table:style-name="ce4">
            <text:p>4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技術人員</text:p>
          </table:table-cell>
          <table:table-cell office:value-type="float" office:value="26" table:formula="of:=SUM([.C32:.Z32])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臨時人員</text:p>
          </table:table-cell>
          <table:table-cell office:value-type="float" office:value="1879" table:formula="of:=SUM([.C33:.Z33])" table:style-name="ce4">
            <text:p>1,87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約聘僱人員</text:p>
          </table:table-cell>
          <table:table-cell office:value-type="float" office:value="284" table:formula="of:=SUM([.C34:.Z34])" table:style-name="ce4">
            <text:p>28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工讀生</text:p>
          </table:table-cell>
          <table:table-cell office:value-type="float" office:value="141" table:formula="of:=SUM([.C35:.Z35])" table:style-name="ce4">
            <text:p>1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志工人數</text:p>
          </table:table-cell>
          <table:table-cell office:value-type="float" office:value="11215" table:formula="of:=SUM([.C36:.Z36])" table:style-name="ce4">
            <text:p>11,215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064" table:style-name="ce4">
            <text:p>2,064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487" table:style-name="ce4">
            <text:p>1,487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1675" table:style-name="ce4">
            <text:p>1,675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</text:p>
          </table:table-cell>
          <table:table-cell office:value-type="float" office:value="710" table:formula="of:=SUM([.C37:.Z37])" table:style-name="ce4">
            <text:p>71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及非書資料收藏數量</text:p>
          </table:table-cell>
          <table:table-cell office:value-type="float" office:value="54194821" table:formula="of:=SUM([.C38:.Z38])" table:style-name="ce4">
            <text:p>54,194,821<text:s/></text:p>
          </table:table-cell>
          <table:table-cell office:value-type="float" office:value="1913806" table:style-name="ce4">
            <text:p>1,913,806<text:s/></text:p>
          </table:table-cell>
          <table:table-cell office:value-type="float" office:value="1518356" table:style-name="ce4">
            <text:p>1,518,356<text:s/></text:p>
          </table:table-cell>
          <table:table-cell office:value-type="float" office:value="538251" table:style-name="ce4">
            <text:p>538,251<text:s/></text:p>
          </table:table-cell>
          <table:table-cell office:value-type="float" office:value="8551534" table:style-name="ce4">
            <text:p>8,551,534<text:s/></text:p>
          </table:table-cell>
          <table:table-cell office:value-type="float" office:value="7130164" table:style-name="ce4">
            <text:p>7,130,164<text:s/></text:p>
          </table:table-cell>
          <table:table-cell office:value-type="float" office:value="2979477" table:style-name="ce4">
            <text:p>2,979,477<text:s/></text:p>
          </table:table-cell>
          <table:table-cell office:value-type="float" office:value="916026" table:style-name="ce4">
            <text:p>916,026<text:s/></text:p>
          </table:table-cell>
          <table:table-cell office:value-type="float" office:value="897474" table:style-name="ce4">
            <text:p>897,474<text:s/></text:p>
          </table:table-cell>
          <table:table-cell office:value-type="float" office:value="1296937" table:style-name="ce4">
            <text:p>1,296,937<text:s/></text:p>
          </table:table-cell>
          <table:table-cell office:value-type="float" office:value="1083895" table:style-name="ce4">
            <text:p>1,083,895<text:s/></text:p>
          </table:table-cell>
          <table:table-cell office:value-type="float" office:value="4868724" table:style-name="ce4">
            <text:p>4,868,724<text:s/></text:p>
          </table:table-cell>
          <table:table-cell office:value-type="float" office:value="2069432" table:style-name="ce4">
            <text:p>2,069,432<text:s/></text:p>
          </table:table-cell>
          <table:table-cell office:value-type="float" office:value="1320715" table:style-name="ce4">
            <text:p>1,320,715<text:s/></text:p>
          </table:table-cell>
          <table:table-cell office:value-type="float" office:value="894688" table:style-name="ce4">
            <text:p>894,688<text:s/></text:p>
          </table:table-cell>
          <table:table-cell office:value-type="float" office:value="354065" table:style-name="ce4">
            <text:p>354,065<text:s/></text:p>
          </table:table-cell>
          <table:table-cell office:value-type="float" office:value="3721583" table:style-name="ce4">
            <text:p>3,721,583<text:s/></text:p>
          </table:table-cell>
          <table:table-cell office:value-type="float" office:value="5948285" table:style-name="ce4">
            <text:p>5,948,285<text:s/></text:p>
          </table:table-cell>
          <table:table-cell office:value-type="float" office:value="4585719" table:style-name="ce4">
            <text:p>4,585,719<text:s/></text:p>
          </table:table-cell>
          <table:table-cell office:value-type="float" office:value="714034" table:style-name="ce4">
            <text:p>714,034<text:s/></text:p>
          </table:table-cell>
          <table:table-cell office:value-type="float" office:value="914750" table:style-name="ce4">
            <text:p>914,750<text:s/></text:p>
          </table:table-cell>
          <table:table-cell office:value-type="float" office:value="1054725" table:style-name="ce4">
            <text:p>1,054,725<text:s/></text:p>
          </table:table-cell>
          <table:table-cell office:value-type="float" office:value="458021" table:style-name="ce4">
            <text:p>458,021<text:s/></text:p>
          </table:table-cell>
          <table:table-cell office:value-type="float" office:value="336025" table:style-name="ce4">
            <text:p>336,025<text:s/></text:p>
          </table:table-cell>
          <table:table-cell office:value-type="float" office:value="128135" table:style-name="ce4">
            <text:p>128,13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、圖書資料</text:p>
          </table:table-cell>
          <table:table-cell office:value-type="float" office:value="51136052" table:formula="of:=SUM([.C39:.Z39])" table:style-name="ce4">
            <text:p>51,136,052<text:s/></text:p>
          </table:table-cell>
          <table:table-cell office:value-type="float" office:value="1737833" table:style-name="ce4">
            <text:p>1,737,833<text:s/></text:p>
          </table:table-cell>
          <table:table-cell office:value-type="float" office:value="1281057" table:style-name="ce4">
            <text:p>1,281,057<text:s/></text:p>
          </table:table-cell>
          <table:table-cell office:value-type="float" office:value="526474" table:style-name="ce4">
            <text:p>526,474<text:s/></text:p>
          </table:table-cell>
          <table:table-cell office:value-type="float" office:value="7677177" table:style-name="ce4">
            <text:p>7,677,177<text:s/></text:p>
          </table:table-cell>
          <table:table-cell office:value-type="float" office:value="6836586" table:style-name="ce4">
            <text:p>6,836,586<text:s/></text:p>
          </table:table-cell>
          <table:table-cell office:value-type="float" office:value="2808011" table:style-name="ce4">
            <text:p>2,808,011<text:s/></text:p>
          </table:table-cell>
          <table:table-cell office:value-type="float" office:value="888870" table:style-name="ce4">
            <text:p>888,870<text:s/></text:p>
          </table:table-cell>
          <table:table-cell office:value-type="float" office:value="410995" table:style-name="ce4">
            <text:p>410,995<text:s/></text:p>
          </table:table-cell>
          <table:table-cell office:value-type="float" office:value="1247730" table:style-name="ce4">
            <text:p>1,247,730<text:s/></text:p>
          </table:table-cell>
          <table:table-cell office:value-type="float" office:value="1055248" table:style-name="ce4">
            <text:p>1,055,248<text:s/></text:p>
          </table:table-cell>
          <table:table-cell office:value-type="float" office:value="4733274" table:style-name="ce4">
            <text:p>4,733,274<text:s/></text:p>
          </table:table-cell>
          <table:table-cell office:value-type="float" office:value="2034170" table:style-name="ce4">
            <text:p>2,034,170<text:s/></text:p>
          </table:table-cell>
          <table:table-cell office:value-type="float" office:value="1295915" table:style-name="ce4">
            <text:p>1,295,915<text:s/></text:p>
          </table:table-cell>
          <table:table-cell office:value-type="float" office:value="871539" table:style-name="ce4">
            <text:p>871,539<text:s/></text:p>
          </table:table-cell>
          <table:table-cell office:value-type="float" office:value="335066" table:style-name="ce4">
            <text:p>335,066<text:s/></text:p>
          </table:table-cell>
          <table:table-cell office:value-type="float" office:value="3602270" table:style-name="ce4">
            <text:p>3,602,270<text:s/></text:p>
          </table:table-cell>
          <table:table-cell office:value-type="float" office:value="5791781" table:style-name="ce4">
            <text:p>5,791,781<text:s/></text:p>
          </table:table-cell>
          <table:table-cell office:value-type="float" office:value="4494221" table:style-name="ce4">
            <text:p>4,494,221<text:s/></text:p>
          </table:table-cell>
          <table:table-cell office:value-type="float" office:value="700376" table:style-name="ce4">
            <text:p>700,376<text:s/></text:p>
          </table:table-cell>
          <table:table-cell office:value-type="float" office:value="900770" table:style-name="ce4">
            <text:p>900,770<text:s/></text:p>
          </table:table-cell>
          <table:table-cell office:value-type="float" office:value="998557" table:style-name="ce4">
            <text:p>998,557<text:s/></text:p>
          </table:table-cell>
          <table:table-cell office:value-type="float" office:value="447433" table:style-name="ce4">
            <text:p>447,433<text:s/></text:p>
          </table:table-cell>
          <table:table-cell office:value-type="float" office:value="334503" table:style-name="ce4">
            <text:p>334,503<text:s/></text:p>
          </table:table-cell>
          <table:table-cell office:value-type="float" office:value="126196" table:style-name="ce4">
            <text:p>126,19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(冊數)</text:p>
          </table:table-cell>
          <table:table-cell office:value-type="float" office:value="50735302" table:formula="of:=SUM([.C40:.Z40])" table:style-name="ce4">
            <text:p>50,735,302<text:s/></text:p>
          </table:table-cell>
          <table:table-cell office:value-type="float" office:value="1579587" table:style-name="ce4">
            <text:p>1,579,587<text:s/></text:p>
          </table:table-cell>
          <table:table-cell office:value-type="float" office:value="1277467" table:style-name="ce4">
            <text:p>1,277,467<text:s/></text:p>
          </table:table-cell>
          <table:table-cell office:value-type="float" office:value="507329" table:style-name="ce4">
            <text:p>507,329<text:s/></text:p>
          </table:table-cell>
          <table:table-cell office:value-type="float" office:value="7668010" table:style-name="ce4">
            <text:p>7,668,010<text:s/></text:p>
          </table:table-cell>
          <table:table-cell office:value-type="float" office:value="6829911" table:style-name="ce4">
            <text:p>6,829,911<text:s/></text:p>
          </table:table-cell>
          <table:table-cell office:value-type="float" office:value="2804321" table:style-name="ce4">
            <text:p>2,804,321<text:s/></text:p>
          </table:table-cell>
          <table:table-cell office:value-type="float" office:value="887536" table:style-name="ce4">
            <text:p>887,536<text:s/></text:p>
          </table:table-cell>
          <table:table-cell office:value-type="float" office:value="410353" table:style-name="ce4">
            <text:p>410,353<text:s/></text:p>
          </table:table-cell>
          <table:table-cell office:value-type="float" office:value="1245723" table:style-name="ce4">
            <text:p>1,245,723<text:s/></text:p>
          </table:table-cell>
          <table:table-cell office:value-type="float" office:value="1050654" table:style-name="ce4">
            <text:p>1,050,654<text:s/></text:p>
          </table:table-cell>
          <table:table-cell office:value-type="float" office:value="4579007" table:style-name="ce4">
            <text:p>4,579,007<text:s/></text:p>
          </table:table-cell>
          <table:table-cell office:value-type="float" office:value="2031714" table:style-name="ce4">
            <text:p>2,031,714<text:s/></text:p>
          </table:table-cell>
          <table:table-cell office:value-type="float" office:value="1293402" table:style-name="ce4">
            <text:p>1,293,402<text:s/></text:p>
          </table:table-cell>
          <table:table-cell office:value-type="float" office:value="869772" table:style-name="ce4">
            <text:p>869,772<text:s/></text:p>
          </table:table-cell>
          <table:table-cell office:value-type="float" office:value="334861" table:style-name="ce4">
            <text:p>334,861<text:s/></text:p>
          </table:table-cell>
          <table:table-cell office:value-type="float" office:value="3597000" table:style-name="ce4">
            <text:p>3,597,000<text:s/></text:p>
          </table:table-cell>
          <table:table-cell office:value-type="float" office:value="5784703" table:style-name="ce4">
            <text:p>5,784,703<text:s/></text:p>
          </table:table-cell>
          <table:table-cell office:value-type="float" office:value="4492032" table:style-name="ce4">
            <text:p>4,492,032<text:s/></text:p>
          </table:table-cell>
          <table:table-cell office:value-type="float" office:value="699100" table:style-name="ce4">
            <text:p>699,100<text:s/></text:p>
          </table:table-cell>
          <table:table-cell office:value-type="float" office:value="899131" table:style-name="ce4">
            <text:p>899,131<text:s/></text:p>
          </table:table-cell>
          <table:table-cell office:value-type="float" office:value="995568" table:style-name="ce4">
            <text:p>995,568<text:s/></text:p>
          </table:table-cell>
          <table:table-cell office:value-type="float" office:value="446999" table:style-name="ce4">
            <text:p>446,999<text:s/></text:p>
          </table:table-cell>
          <table:table-cell office:value-type="float" office:value="325247" table:style-name="ce4">
            <text:p>325,247<text:s/></text:p>
          </table:table-cell>
          <table:table-cell office:value-type="float" office:value="125875" table:style-name="ce4">
            <text:p>125,87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期刊(種數)</text:p>
          </table:table-cell>
          <table:table-cell office:value-type="float" office:value="65081" table:formula="of:=SUM([.C41:.Z41])" table:style-name="ce4">
            <text:p>65,081<text:s/></text:p>
          </table:table-cell>
          <table:table-cell office:value-type="float" office:value="2716" table:style-name="ce4">
            <text:p>2,716<text:s/></text:p>
          </table:table-cell>
          <table:table-cell office:value-type="float" office:value="1100" table:style-name="ce4">
            <text:p>1,100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8100" table:style-name="ce4">
            <text:p>8,100<text:s/>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3150" table:style-name="ce4">
            <text:p>3,150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537" table:style-name="ce4">
            <text:p>1,537<text:s/></text:p>
          </table:table-cell>
          <table:table-cell office:value-type="float" office:value="1505" table:style-name="ce4">
            <text:p>1,505<text:s/></text:p>
          </table:table-cell>
          <table:table-cell office:value-type="float" office:value="14060" table:style-name="ce4">
            <text:p>14,060<text:s/></text:p>
          </table:table-cell>
          <table:table-cell office:value-type="float" office:value="2233" table:style-name="ce4">
            <text:p>2,233<text:s/></text:p>
          </table:table-cell>
          <table:table-cell office:value-type="float" office:value="2196" table:style-name="ce4">
            <text:p>2,196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923" table:style-name="ce4">
            <text:p>4,923<text:s/></text:p>
          </table:table-cell>
          <table:table-cell office:value-type="float" office:value="6546" table:style-name="ce4">
            <text:p>6,546<text:s/></text:p>
          </table:table-cell>
          <table:table-cell office:value-type="float" office:value="1963" table:style-name="ce4">
            <text:p>1,963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391" table:style-name="ce4">
            <text:p>1,391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報紙(種數)</text:p>
          </table:table-cell>
          <table:table-cell office:value-type="float" office:value="5959" table:formula="of:=SUM([.C42:.Z42])" table:style-name="ce4">
            <text:p>5,95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067" table:style-name="ce4">
            <text:p>1,067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0" table:style-name="ce4">
            <text:p>1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</text:p>
          </table:table-cell>
          <table:table-cell office:value-type="float" office:value="329710" table:formula="of:=SUM([.C43:.Z43])" table:style-name="ce4">
            <text:p>329,710<text:s/></text:p>
          </table:table-cell>
          <table:table-cell office:value-type="float" office:value="155228" table:style-name="ce4">
            <text:p>155,228<text:s/></text:p>
          </table:table-cell>
          <table:table-cell office:value-type="float" office:value="2413" table:style-name="ce4">
            <text:p>2,413<text:s/></text:p>
          </table:table-cell>
          <table:table-cell office:value-type="float" office:value="17767" table:style-name="ce4">
            <text:p>17,7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5" table:style-name="ce4">
            <text:p>315<text:s/></text:p>
          </table:table-cell>
          <table:table-cell office:value-type="float" office:value="2962" table:style-name="ce4">
            <text:p>2,962<text:s/></text:p>
          </table:table-cell>
          <table:table-cell office:value-type="float" office:value="139834" table:style-name="ce4">
            <text:p>139,8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504" table:style-name="ce4">
            <text:p>1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942" table:style-name="ce4">
            <text:p>8,94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二、非書資料</text:p>
          </table:table-cell>
          <table:table-cell office:value-type="float" office:value="1780578" table:formula="of:=SUM([.C44:.Z44])" table:style-name="ce4">
            <text:p>1,780,578<text:s/></text:p>
          </table:table-cell>
          <table:table-cell office:value-type="float" office:value="164997" table:style-name="ce4">
            <text:p>164,997<text:s/></text:p>
          </table:table-cell>
          <table:table-cell office:value-type="float" office:value="92732" table:style-name="ce4">
            <text:p>92,732<text:s/></text:p>
          </table:table-cell>
          <table:table-cell office:value-type="float" office:value="8334" table:style-name="ce4">
            <text:p>8,334<text:s/></text:p>
          </table:table-cell>
          <table:table-cell office:value-type="float" office:value="600595" table:style-name="ce4">
            <text:p>600,595<text:s/></text:p>
          </table:table-cell>
          <table:table-cell office:value-type="float" office:value="125180" table:style-name="ce4">
            <text:p>125,180<text:s/></text:p>
          </table:table-cell>
          <table:table-cell office:value-type="float" office:value="62890" table:style-name="ce4">
            <text:p>62,890<text:s/></text:p>
          </table:table-cell>
          <table:table-cell office:value-type="float" office:value="26701" table:style-name="ce4">
            <text:p>26,701<text:s/></text:p>
          </table:table-cell>
          <table:table-cell office:value-type="float" office:value="41999" table:style-name="ce4">
            <text:p>41,999<text:s/></text:p>
          </table:table-cell>
          <table:table-cell office:value-type="float" office:value="46821" table:style-name="ce4">
            <text:p>46,821<text:s/></text:p>
          </table:table-cell>
          <table:table-cell office:value-type="float" office:value="28582" table:style-name="ce4">
            <text:p>28,582<text:s/></text:p>
          </table:table-cell>
          <table:table-cell office:value-type="float" office:value="101628" table:style-name="ce4">
            <text:p>101,628<text:s/></text:p>
          </table:table-cell>
          <table:table-cell office:value-type="float" office:value="29847" table:style-name="ce4">
            <text:p>29,847<text:s/></text:p>
          </table:table-cell>
          <table:table-cell office:value-type="float" office:value="24711" table:style-name="ce4">
            <text:p>24,711<text:s/></text:p>
          </table:table-cell>
          <table:table-cell office:value-type="float" office:value="23144" table:style-name="ce4">
            <text:p>23,144<text:s/></text:p>
          </table:table-cell>
          <table:table-cell office:value-type="float" office:value="14627" table:style-name="ce4">
            <text:p>14,627<text:s/></text:p>
          </table:table-cell>
          <table:table-cell office:value-type="float" office:value="117463" table:style-name="ce4">
            <text:p>117,463<text:s/></text:p>
          </table:table-cell>
          <table:table-cell office:value-type="float" office:value="116381" table:style-name="ce4">
            <text:p>116,381<text:s/></text:p>
          </table:table-cell>
          <table:table-cell office:value-type="float" office:value="60657" table:style-name="ce4">
            <text:p>60,657<text:s/></text:p>
          </table:table-cell>
          <table:table-cell office:value-type="float" office:value="12445" table:style-name="ce4">
            <text:p>12,445<text:s/></text:p>
          </table:table-cell>
          <table:table-cell office:value-type="float" office:value="12663" table:style-name="ce4">
            <text:p>12,663<text:s/></text:p>
          </table:table-cell>
          <table:table-cell office:value-type="float" office:value="55543" table:style-name="ce4">
            <text:p>55,543<text:s/></text:p>
          </table:table-cell>
          <table:table-cell office:value-type="float" office:value="10170" table:style-name="ce4">
            <text:p>10,170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1939" table:style-name="ce4">
            <text:p>1,93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地圖(張)</text:p>
          </table:table-cell>
          <table:table-cell office:value-type="float" office:value="32593" table:formula="of:=SUM([.C45:.Z45])" table:style-name="ce4">
            <text:p>32,593<text:s/></text:p>
          </table:table-cell>
          <table:table-cell office:value-type="float" office:value="7268" table:style-name="ce4">
            <text:p>7,268<text:s/></text:p>
          </table:table-cell>
          <table:table-cell office:value-type="float" office:value="5320" table:style-name="ce4">
            <text:p>5,320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11986" table:style-name="ce4">
            <text:p>11,986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2" table:style-name="ce4">
            <text:p>712<text:s/></text:p>
          </table:table-cell>
          <table:table-cell office:value-type="float" office:value="4328" table:style-name="ce4">
            <text:p>4,328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微縮單片(片)</text:p>
          </table:table-cell>
          <table:table-cell office:value-type="float" office:value="106566" table:formula="of:=SUM([.C46:.Z46])" table:style-name="ce4">
            <text:p>106,566<text:s/></text:p>
          </table:table-cell>
          <table:table-cell office:value-type="float" office:value="91475" table:style-name="ce4">
            <text:p>91,4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936" table:style-name="ce4">
            <text:p>13,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微縮捲片(捲)</text:p>
          </table:table-cell>
          <table:table-cell office:value-type="float" office:value="26580" table:formula="of:=SUM([.C47:.Z47])" table:style-name="ce4">
            <text:p>26,580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4">
            <text:p>1,6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錄音資料(片、捲)</text:p>
          </table:table-cell>
          <table:table-cell office:value-type="float" office:value="430378" table:formula="of:=SUM([.C48:.Z48])" table:style-name="ce4">
            <text:p>430,378<text:s/></text:p>
          </table:table-cell>
          <table:table-cell office:value-type="float" office:value="4454" table:style-name="ce4">
            <text:p>4,454<text:s/></text:p>
          </table:table-cell>
          <table:table-cell office:value-type="float" office:value="19146" table:style-name="ce4">
            <text:p>19,146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162083" table:style-name="ce4">
            <text:p>162,083<text:s/></text:p>
          </table:table-cell>
          <table:table-cell office:value-type="float" office:value="6248" table:style-name="ce4">
            <text:p>6,248<text:s/></text:p>
          </table:table-cell>
          <table:table-cell office:value-type="float" office:value="6638" table:style-name="ce4">
            <text:p>6,638<text:s/></text:p>
          </table:table-cell>
          <table:table-cell office:value-type="float" office:value="7160" table:style-name="ce4">
            <text:p>7,160<text:s/></text:p>
          </table:table-cell>
          <table:table-cell office:value-type="float" office:value="11735" table:style-name="ce4">
            <text:p>11,735<text:s/></text:p>
          </table:table-cell>
          <table:table-cell office:value-type="float" office:value="15766" table:style-name="ce4">
            <text:p>15,766<text:s/></text:p>
          </table:table-cell>
          <table:table-cell office:value-type="float" office:value="6984" table:style-name="ce4">
            <text:p>6,984<text:s/></text:p>
          </table:table-cell>
          <table:table-cell office:value-type="float" office:value="33986" table:style-name="ce4">
            <text:p>33,986<text:s/></text:p>
          </table:table-cell>
          <table:table-cell office:value-type="float" office:value="8357" table:style-name="ce4">
            <text:p>8,357<text:s/></text:p>
          </table:table-cell>
          <table:table-cell office:value-type="float" office:value="6806" table:style-name="ce4">
            <text:p>6,806<text:s/></text:p>
          </table:table-cell>
          <table:table-cell office:value-type="float" office:value="6927" table:style-name="ce4">
            <text:p>6,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867" table:style-name="ce4">
            <text:p>32,867<text:s/></text:p>
          </table:table-cell>
          <table:table-cell office:value-type="float" office:value="51053" table:style-name="ce4">
            <text:p>51,053<text:s/></text:p>
          </table:table-cell>
          <table:table-cell office:value-type="float" office:value="24831" table:style-name="ce4">
            <text:p>24,831<text:s/></text:p>
          </table:table-cell>
          <table:table-cell office:value-type="float" office:value="2189" table:style-name="ce4">
            <text:p>2,189<text:s/></text:p>
          </table:table-cell>
          <table:table-cell office:value-type="float" office:value="4535" table:style-name="ce4">
            <text:p>4,535<text:s/></text:p>
          </table:table-cell>
          <table:table-cell office:value-type="float" office:value="12970" table:style-name="ce4">
            <text:p>12,970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16" table:style-name="ce4">
            <text:p>51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錄影資料(片、捲)</text:p>
          </table:table-cell>
          <table:table-cell office:value-type="float" office:value="1141310" table:formula="of:=SUM([.C49:.Z49])" table:style-name="ce4">
            <text:p>1,141,310<text:s/></text:p>
          </table:table-cell>
          <table:table-cell office:value-type="float" office:value="27505" table:style-name="ce4">
            <text:p>27,505<text:s/></text:p>
          </table:table-cell>
          <table:table-cell office:value-type="float" office:value="67652" table:style-name="ce4">
            <text:p>67,652<text:s/></text:p>
          </table:table-cell>
          <table:table-cell office:value-type="float" office:value="6355" table:style-name="ce4">
            <text:p>6,355<text:s/></text:p>
          </table:table-cell>
          <table:table-cell office:value-type="float" office:value="410940" table:style-name="ce4">
            <text:p>410,940<text:s/></text:p>
          </table:table-cell>
          <table:table-cell office:value-type="float" office:value="118774" table:style-name="ce4">
            <text:p>118,774<text:s/></text:p>
          </table:table-cell>
          <table:table-cell office:value-type="float" office:value="52042" table:style-name="ce4">
            <text:p>52,042<text:s/></text:p>
          </table:table-cell>
          <table:table-cell office:value-type="float" office:value="19523" table:style-name="ce4">
            <text:p>19,523<text:s/></text:p>
          </table:table-cell>
          <table:table-cell office:value-type="float" office:value="30264" table:style-name="ce4">
            <text:p>30,264<text:s/></text:p>
          </table:table-cell>
          <table:table-cell office:value-type="float" office:value="30957" table:style-name="ce4">
            <text:p>30,957<text:s/></text:p>
          </table:table-cell>
          <table:table-cell office:value-type="float" office:value="15271" table:style-name="ce4">
            <text:p>15,271<text:s/></text:p>
          </table:table-cell>
          <table:table-cell office:value-type="float" office:value="66363" table:style-name="ce4">
            <text:p>66,363<text:s/></text:p>
          </table:table-cell>
          <table:table-cell office:value-type="float" office:value="18949" table:style-name="ce4">
            <text:p>18,949<text:s/></text:p>
          </table:table-cell>
          <table:table-cell office:value-type="float" office:value="17571" table:style-name="ce4">
            <text:p>17,571<text:s/></text:p>
          </table:table-cell>
          <table:table-cell office:value-type="float" office:value="14970" table:style-name="ce4">
            <text:p>14,970<text:s/></text:p>
          </table:table-cell>
          <table:table-cell office:value-type="float" office:value="3752" table:style-name="ce4">
            <text:p>3,752<text:s/></text:p>
          </table:table-cell>
          <table:table-cell office:value-type="float" office:value="80087" table:style-name="ce4">
            <text:p>80,087<text:s/></text:p>
          </table:table-cell>
          <table:table-cell office:value-type="float" office:value="61000" table:style-name="ce4">
            <text:p>61,000<text:s/></text:p>
          </table:table-cell>
          <table:table-cell office:value-type="float" office:value="35527" table:style-name="ce4">
            <text:p>35,527<text:s/></text:p>
          </table:table-cell>
          <table:table-cell office:value-type="float" office:value="10158" table:style-name="ce4">
            <text:p>10,158<text:s/></text:p>
          </table:table-cell>
          <table:table-cell office:value-type="float" office:value="7344" table:style-name="ce4">
            <text:p>7,344<text:s/></text:p>
          </table:table-cell>
          <table:table-cell office:value-type="float" office:value="39012" table:style-name="ce4">
            <text:p>39,012<text:s/></text:p>
          </table:table-cell>
          <table:table-cell office:value-type="float" office:value="5807" table:style-name="ce4">
            <text:p>5,807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142" table:style-name="ce4">
            <text:p>1,14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靜畫資料(幅)</text:p>
          </table:table-cell>
          <table:table-cell office:value-type="float" office:value="2904" table:formula="of:=SUM([.C50:.Z50])" table:style-name="ce4">
            <text:p>2,904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件)</text:p>
          </table:table-cell>
          <table:table-cell office:value-type="float" office:value="40247" table:formula="of:=SUM([.C51:.Z51])" table:style-name="ce4">
            <text:p>40,247<text:s/></text:p>
          </table:table-cell>
          <table:table-cell office:value-type="float" office:value="9526" table:style-name="ce4">
            <text:p>9,52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22" table:style-name="ce4">
            <text:p>2,6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42" table:style-name="ce4">
            <text:p>5,542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2237" table:style-name="ce4">
            <text:p>2,23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75" table:style-name="ce4">
            <text:p>10,875<text:s/></text:p>
          </table:table-cell>
          <table:table-cell office:value-type="float" office:value="3797" table:style-name="ce4">
            <text:p>3,7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98" table:style-name="ce4">
            <text:p>3,0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71" table:style-name="ce4">
            <text:p>27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三、電子資源</text:p>
          </table:table-cell>
          <table:table-cell office:value-type="float" office:value="1278191" table:formula="of:=SUM([.C52:.Z52])" table:style-name="ce4">
            <text:p>1,278,191<text:s/></text:p>
          </table:table-cell>
          <table:table-cell office:value-type="float" office:value="10976" table:style-name="ce4">
            <text:p>10,976<text:s/></text:p>
          </table:table-cell>
          <table:table-cell office:value-type="float" office:value="144567" table:style-name="ce4">
            <text:p>144,567<text:s/></text:p>
          </table:table-cell>
          <table:table-cell office:value-type="float" office:value="3443" table:style-name="ce4">
            <text:p>3,443<text:s/></text:p>
          </table:table-cell>
          <table:table-cell office:value-type="float" office:value="273762" table:style-name="ce4">
            <text:p>273,762<text:s/></text:p>
          </table:table-cell>
          <table:table-cell office:value-type="float" office:value="168398" table:style-name="ce4">
            <text:p>168,398<text:s/></text:p>
          </table:table-cell>
          <table:table-cell office:value-type="float" office:value="108576" table:style-name="ce4">
            <text:p>108,576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386" table:style-name="ce4">
            <text:p>2,38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50" table:style-name="ce4">
            <text:p>1,850<text:s/></text:p>
          </table:table-cell>
          <table:table-cell office:value-type="float" office:value="40123" table:style-name="ce4">
            <text:p>40,123<text:s/></text:p>
          </table:table-cell>
          <table:table-cell office:value-type="float" office:value="30841" table:style-name="ce4">
            <text:p>30,841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317" table:style-name="ce4">
            <text:p>1,317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線上資料庫(自購或自行建置)</text:p>
          </table:table-cell>
          <table:table-cell office:value-type="float" office:value="424" table:formula="of:=SUM([.C53:.Z53])" table:style-name="ce4">
            <text:p>424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光碟資料庫(種)</text:p>
          </table:table-cell>
          <table:table-cell office:value-type="float" office:value="1165" table:formula="of:=SUM([.C54:.Z54])" table:style-name="ce4">
            <text:p>1,16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類型資料庫(種)</text:p>
          </table:table-cell>
          <table:table-cell office:value-type="float" office:value="450" table:formula="of:=SUM([.C55:.Z55])" table:style-name="ce4">
            <text:p>450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電子書(種)</text:p>
          </table:table-cell>
          <table:table-cell office:value-type="float" office:value="1276152" table:formula="of:=SUM([.C56:.Z56])" table:style-name="ce4">
            <text:p>1,276,152<text:s/></text:p>
          </table:table-cell>
          <table:table-cell office:value-type="float" office:value="10532" table:style-name="ce4">
            <text:p>10,532<text:s/></text:p>
          </table:table-cell>
          <table:table-cell office:value-type="float" office:value="144444" table:style-name="ce4">
            <text:p>144,444<text:s/></text:p>
          </table:table-cell>
          <table:table-cell office:value-type="float" office:value="3437" table:style-name="ce4">
            <text:p>3,437<text:s/></text:p>
          </table:table-cell>
          <table:table-cell office:value-type="float" office:value="273718" table:style-name="ce4">
            <text:p>273,718<text:s/></text:p>
          </table:table-cell>
          <table:table-cell office:value-type="float" office:value="168326" table:style-name="ce4">
            <text:p>168,326<text:s/></text:p>
          </table:table-cell>
          <table:table-cell office:value-type="float" office:value="108038" table:style-name="ce4">
            <text:p>108,038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40039" table:style-name="ce4">
            <text:p>40,039<text:s/></text:p>
          </table:table-cell>
          <table:table-cell office:value-type="float" office:value="30817" table:style-name="ce4">
            <text:p>30,817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四、東南亞圖書及非書資料收藏數量(包含於總館藏量下)</text:p>
          </table:table-cell>
          <table:table-cell office:value-type="float" office:value="185607" table:formula="of:=SUM([.C57:.Z57])" table:style-name="ce4">
            <text:p>185,607<text:s/></text:p>
          </table:table-cell>
          <table:table-cell office:value-type="float" office:value="6341" table:style-name="ce4">
            <text:p>6,341<text:s/></text:p>
          </table:table-cell>
          <table:table-cell office:value-type="float" office:value="12691" table:style-name="ce4">
            <text:p>12,69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9980" table:style-name="ce4">
            <text:p>29,980<text:s/></text:p>
          </table:table-cell>
          <table:table-cell office:value-type="float" office:value="13300" table:style-name="ce4">
            <text:p>13,300<text:s/></text:p>
          </table:table-cell>
          <table:table-cell office:value-type="float" office:value="8480" table:style-name="ce4">
            <text:p>8,480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818" table:style-name="ce4">
            <text:p>818<text:s/></text:p>
          </table:table-cell>
          <table:table-cell office:value-type="float" office:value="2503" table:style-name="ce4">
            <text:p>2,503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34313" table:style-name="ce4">
            <text:p>34,313<text:s/></text:p>
          </table:table-cell>
          <table:table-cell office:value-type="float" office:value="5285" table:style-name="ce4">
            <text:p>5,285<text:s/>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2552" table:style-name="ce4">
            <text:p>2,552<text:s/></text:p>
          </table:table-cell>
          <table:table-cell office:value-type="float" office:value="1676" table:style-name="ce4">
            <text:p>1,676<text:s/></text:p>
          </table:table-cell>
          <table:table-cell office:value-type="float" office:value="6995" table:style-name="ce4">
            <text:p>6,995<text:s/></text:p>
          </table:table-cell>
          <table:table-cell office:value-type="float" office:value="46502" table:style-name="ce4">
            <text:p>46,502<text:s/></text:p>
          </table:table-cell>
          <table:table-cell office:value-type="float" office:value="1300" table:style-name="ce4">
            <text:p>1,300<text:s/></text:p>
          </table:table-cell>
          <table:table-cell office:value-type="float" office:value="1430" table:style-name="ce4">
            <text:p>1,430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1998" table:style-name="ce4">
            <text:p>1,99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閱覽席位數(席)</text:p>
          </table:table-cell>
          <table:table-cell office:value-type="float" office:value="96409" table:formula="of:=SUM([.C58:.Z58])" table:style-name="ce4">
            <text:p>96,409<text:s/></text:p>
          </table:table-cell>
          <table:table-cell office:value-type="float" office:value="1149" table:style-name="ce4">
            <text:p>1,149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1635" table:style-name="ce4">
            <text:p>1,635<text:s/></text:p>
          </table:table-cell>
          <table:table-cell office:value-type="float" office:value="13233" table:style-name="ce4">
            <text:p>13,233<text:s/></text:p>
          </table:table-cell>
          <table:table-cell office:value-type="float" office:value="16729" table:style-name="ce4">
            <text:p>16,729<text:s/></text:p>
          </table:table-cell>
          <table:table-cell office:value-type="float" office:value="6792" table:style-name="ce4">
            <text:p>6,792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768" table:style-name="ce4">
            <text:p>768<text:s/></text:p>
          </table:table-cell>
          <table:table-cell office:value-type="float" office:value="3358" table:style-name="ce4">
            <text:p>3,358<text:s/></text:p>
          </table:table-cell>
          <table:table-cell office:value-type="float" office:value="3148" table:style-name="ce4">
            <text:p>3,148<text:s/></text:p>
          </table:table-cell>
          <table:table-cell office:value-type="float" office:value="7013" table:style-name="ce4">
            <text:p>7,013<text:s/></text:p>
          </table:table-cell>
          <table:table-cell office:value-type="float" office:value="4929" table:style-name="ce4">
            <text:p>4,929<text:s/></text:p>
          </table:table-cell>
          <table:table-cell office:value-type="float" office:value="2809" table:style-name="ce4">
            <text:p>2,809<text:s/></text:p>
          </table:table-cell>
          <table:table-cell office:value-type="float" office:value="1896" table:style-name="ce4">
            <text:p>1,896<text:s/></text:p>
          </table:table-cell>
          <table:table-cell office:value-type="float" office:value="971" table:style-name="ce4">
            <text:p>971<text:s/></text:p>
          </table:table-cell>
          <table:table-cell office:value-type="float" office:value="6188" table:style-name="ce4">
            <text:p>6,188<text:s/></text:p>
          </table:table-cell>
          <table:table-cell office:value-type="float" office:value="10417" table:style-name="ce4">
            <text:p>10,417<text:s/></text:p>
          </table:table-cell>
          <table:table-cell office:value-type="float" office:value="2817" table:style-name="ce4">
            <text:p>2,817<text:s/></text:p>
          </table:table-cell>
          <table:table-cell office:value-type="float" office:value="1315" table:style-name="ce4">
            <text:p>1,315<text:s/></text:p>
          </table:table-cell>
          <table:table-cell office:value-type="float" office:value="1528" table:style-name="ce4">
            <text:p>1,528<text:s/></text:p>
          </table:table-cell>
          <table:table-cell office:value-type="float" office:value="2038" table:style-name="ce4">
            <text:p>2,038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1353" table:style-name="ce4">
            <text:p>1,353<text:s/></text:p>
          </table:table-cell>
          <table:table-cell office:value-type="float" office:value="369" table:style-name="ce4">
            <text:p>36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年度到館人次</text:p>
          </table:table-cell>
          <table:table-cell office:value-type="float" office:value="109799852" table:formula="of:=SUM([.C59:.Z59])" table:style-name="ce6">
            <text:p>109,799,852<text:s/></text:p>
          </table:table-cell>
          <table:table-cell office:value-type="float" office:value="2465180" table:style-name="ce4">
            <text:p>2,465,180<text:s/></text:p>
          </table:table-cell>
          <table:table-cell office:value-type="float" office:value="2629150" table:style-name="ce4">
            <text:p>2,629,150<text:s/></text:p>
          </table:table-cell>
          <table:table-cell office:value-type="float" office:value="1425000" table:style-name="ce4">
            <text:p>1,425,000<text:s/></text:p>
          </table:table-cell>
          <table:table-cell office:value-type="float" office:value="16967633" table:style-name="ce4">
            <text:p>16,967,633<text:s/></text:p>
          </table:table-cell>
          <table:table-cell office:value-type="float" office:value="20032963" table:style-name="ce4">
            <text:p>20,032,963<text:s/></text:p>
          </table:table-cell>
          <table:table-cell office:value-type="float" office:value="10259994" table:style-name="ce4">
            <text:p>10,259,994<text:s/></text:p>
          </table:table-cell>
          <table:table-cell office:value-type="float" office:value="1130849" table:style-name="ce4">
            <text:p>1,130,849<text:s/></text:p>
          </table:table-cell>
          <table:table-cell office:value-type="float" office:value="951265" table:style-name="ce4">
            <text:p>951,265<text:s/></text:p>
          </table:table-cell>
          <table:table-cell office:value-type="float" office:value="1513525" table:style-name="ce4">
            <text:p>1,513,525<text:s/></text:p>
          </table:table-cell>
          <table:table-cell office:value-type="float" office:value="1199083" table:style-name="ce4">
            <text:p>1,199,083<text:s/></text:p>
          </table:table-cell>
          <table:table-cell office:value-type="float" office:value="10819153" table:style-name="ce4">
            <text:p>10,819,153<text:s/></text:p>
          </table:table-cell>
          <table:table-cell office:value-type="float" office:value="2537176" table:style-name="ce4">
            <text:p>2,537,176<text:s/></text:p>
          </table:table-cell>
          <table:table-cell office:value-type="float" office:value="1130616" table:style-name="ce4">
            <text:p>1,130,616<text:s/></text:p>
          </table:table-cell>
          <table:table-cell office:value-type="float" office:value="447325" table:style-name="ce4">
            <text:p>447,325<text:s/></text:p>
          </table:table-cell>
          <table:table-cell office:value-type="float" office:value="271051" table:style-name="ce4">
            <text:p>271,051<text:s/></text:p>
          </table:table-cell>
          <table:table-cell office:value-type="float" office:value="7081062" table:style-name="ce4">
            <text:p>7,081,062<text:s/></text:p>
          </table:table-cell>
          <table:table-cell office:value-type="float" office:value="25095185" table:style-name="ce4">
            <text:p>25,095,185<text:s/></text:p>
          </table:table-cell>
          <table:table-cell office:value-type="float" office:value="926673" table:style-name="ce4">
            <text:p>926,673<text:s/></text:p>
          </table:table-cell>
          <table:table-cell office:value-type="float" office:value="903804" table:style-name="ce4">
            <text:p>903,804<text:s/></text:p>
          </table:table-cell>
          <table:table-cell office:value-type="float" office:value="517230" table:style-name="ce4">
            <text:p>517,230<text:s/></text:p>
          </table:table-cell>
          <table:table-cell office:value-type="float" office:value="975649" table:style-name="ce4">
            <text:p>975,649<text:s/></text:p>
          </table:table-cell>
          <table:table-cell office:value-type="float" office:value="381924" table:style-name="ce4">
            <text:p>381,924<text:s/></text:p>
          </table:table-cell>
          <table:table-cell office:value-type="float" office:value="114218" table:style-name="ce4">
            <text:p>114,218<text:s/></text:p>
          </table:table-cell>
          <table:table-cell office:value-type="float" office:value="24144" table:style-name="ce4">
            <text:p>24,14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該年度借書證申請總數</text:p>
          </table:table-cell>
          <table:table-cell office:value-type="float" office:value="785881" table:formula="of:=SUM([.C60:.Z60])" table:style-name="ce4">
            <text:p>785,881<text:s/></text:p>
          </table:table-cell>
          <table:table-cell office:value-type="float" office:value="18615" table:style-name="ce4">
            <text:p>18,615<text:s/></text:p>
          </table:table-cell>
          <table:table-cell office:value-type="float" office:value="64508" table:style-name="ce4">
            <text:p>64,508<text:s/></text:p>
          </table:table-cell>
          <table:table-cell office:value-type="float" office:value="31016" table:style-name="ce4">
            <text:p>31,016<text:s/></text:p>
          </table:table-cell>
          <table:table-cell office:value-type="float" office:value="65256" table:style-name="ce4">
            <text:p>65,256<text:s/></text:p>
          </table:table-cell>
          <table:table-cell office:value-type="float" office:value="181602" table:style-name="ce4">
            <text:p>181,602<text:s/></text:p>
          </table:table-cell>
          <table:table-cell office:value-type="float" office:value="157487" table:style-name="ce4">
            <text:p>157,487<text:s/></text:p>
          </table:table-cell>
          <table:table-cell office:value-type="float" office:value="9554" table:style-name="ce4">
            <text:p>9,554<text:s/></text:p>
          </table:table-cell>
          <table:table-cell office:value-type="float" office:value="10360" table:style-name="ce4">
            <text:p>10,360<text:s/></text:p>
          </table:table-cell>
          <table:table-cell office:value-type="float" office:value="9434" table:style-name="ce4">
            <text:p>9,434<text:s/></text:p>
          </table:table-cell>
          <table:table-cell office:value-type="float" office:value="3965" table:style-name="ce4">
            <text:p>3,965<text:s/></text:p>
          </table:table-cell>
          <table:table-cell office:value-type="float" office:value="75432" table:style-name="ce4">
            <text:p>75,432<text:s/></text:p>
          </table:table-cell>
          <table:table-cell office:value-type="float" office:value="14537" table:style-name="ce4">
            <text:p>14,537<text:s/></text:p>
          </table:table-cell>
          <table:table-cell office:value-type="float" office:value="15288" table:style-name="ce4">
            <text:p>15,288<text:s/></text:p>
          </table:table-cell>
          <table:table-cell office:value-type="float" office:value="3864" table:style-name="ce4">
            <text:p>3,864<text:s/></text:p>
          </table:table-cell>
          <table:table-cell office:value-type="float" office:value="5227" table:style-name="ce4">
            <text:p>5,227<text:s/></text:p>
          </table:table-cell>
          <table:table-cell office:value-type="float" office:value="45630" table:style-name="ce4">
            <text:p>45,630<text:s/></text:p>
          </table:table-cell>
          <table:table-cell office:value-type="float" office:value="45394" table:style-name="ce4">
            <text:p>45,394<text:s/></text:p>
          </table:table-cell>
          <table:table-cell office:value-type="float" office:value="7904" table:style-name="ce4">
            <text:p>7,904<text:s/></text:p>
          </table:table-cell>
          <table:table-cell office:value-type="float" office:value="3537" table:style-name="ce4">
            <text:p>3,537<text:s/></text:p>
          </table:table-cell>
          <table:table-cell office:value-type="float" office:value="4778" table:style-name="ce4">
            <text:p>4,778<text:s/></text:p>
          </table:table-cell>
          <table:table-cell office:value-type="float" office:value="7150" table:style-name="ce4">
            <text:p>7,150<text:s/></text:p>
          </table:table-cell>
          <table:table-cell office:value-type="float" office:value="1524" table:style-name="ce4">
            <text:p>1,524<text:s/></text:p>
          </table:table-cell>
          <table:table-cell office:value-type="float" office:value="3506" table:style-name="ce4">
            <text:p>3,506<text:s/></text:p>
          </table:table-cell>
          <table:table-cell office:value-type="float" office:value="313" table:style-name="ce4">
            <text:p>31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借書證申請總數</text:p>
          </table:table-cell>
          <table:table-cell office:value-type="float" office:value="14718005" table:formula="of:=SUM([.C61:.Z61])" table:style-name="ce4">
            <text:p>14,718,005<text:s/></text:p>
          </table:table-cell>
          <table:table-cell office:value-type="float" office:value="427261" table:style-name="ce4">
            <text:p>427,261<text:s/></text:p>
          </table:table-cell>
          <table:table-cell office:value-type="float" office:value="1037486" table:style-name="ce4">
            <text:p>1,037,486<text:s/></text:p>
          </table:table-cell>
          <table:table-cell office:value-type="float" office:value="255925" table:style-name="ce4">
            <text:p>255,925<text:s/></text:p>
          </table:table-cell>
          <table:table-cell office:value-type="float" office:value="2736551" table:style-name="ce4">
            <text:p>2,736,551<text:s/></text:p>
          </table:table-cell>
          <table:table-cell office:value-type="float" office:value="2102833" table:style-name="ce4">
            <text:p>2,102,833<text:s/></text:p>
          </table:table-cell>
          <table:table-cell office:value-type="float" office:value="1478587" table:style-name="ce4">
            <text:p>1,478,587<text:s/></text:p>
          </table:table-cell>
          <table:table-cell office:value-type="float" office:value="264661" table:style-name="ce4">
            <text:p>264,661<text:s/></text:p>
          </table:table-cell>
          <table:table-cell office:value-type="float" office:value="223300" table:style-name="ce4">
            <text:p>223,300<text:s/></text:p>
          </table:table-cell>
          <table:table-cell office:value-type="float" office:value="224980" table:style-name="ce4">
            <text:p>224,980<text:s/></text:p>
          </table:table-cell>
          <table:table-cell office:value-type="float" office:value="196131" table:style-name="ce4">
            <text:p>196,131<text:s/></text:p>
          </table:table-cell>
          <table:table-cell office:value-type="float" office:value="1187176" table:style-name="ce4">
            <text:p>1,187,176<text:s/></text:p>
          </table:table-cell>
          <table:table-cell office:value-type="float" office:value="454553" table:style-name="ce4">
            <text:p>454,553<text:s/></text:p>
          </table:table-cell>
          <table:table-cell office:value-type="float" office:value="200375" table:style-name="ce4">
            <text:p>200,375<text:s/></text:p>
          </table:table-cell>
          <table:table-cell office:value-type="float" office:value="133617" table:style-name="ce4">
            <text:p>133,617<text:s/></text:p>
          </table:table-cell>
          <table:table-cell office:value-type="float" office:value="218568" table:style-name="ce4">
            <text:p>218,568<text:s/></text:p>
          </table:table-cell>
          <table:table-cell office:value-type="float" office:value="1087476" table:style-name="ce4">
            <text:p>1,087,476<text:s/></text:p>
          </table:table-cell>
          <table:table-cell office:value-type="float" office:value="1565874" table:style-name="ce4">
            <text:p>1,565,874<text:s/></text:p>
          </table:table-cell>
          <table:table-cell office:value-type="float" office:value="302416" table:style-name="ce4">
            <text:p>302,416<text:s/></text:p>
          </table:table-cell>
          <table:table-cell office:value-type="float" office:value="108662" table:style-name="ce4">
            <text:p>108,662<text:s/></text:p>
          </table:table-cell>
          <table:table-cell office:value-type="float" office:value="145460" table:style-name="ce4">
            <text:p>145,460<text:s/></text:p>
          </table:table-cell>
          <table:table-cell office:value-type="float" office:value="244428" table:style-name="ce4">
            <text:p>244,428<text:s/></text:p>
          </table:table-cell>
          <table:table-cell office:value-type="float" office:value="60827" table:style-name="ce4">
            <text:p>60,827<text:s/></text:p>
          </table:table-cell>
          <table:table-cell office:value-type="float" office:value="38520" table:style-name="ce4">
            <text:p>38,520<text:s/></text:p>
          </table:table-cell>
          <table:table-cell office:value-type="float" office:value="22338" table:style-name="ce4">
            <text:p>22,33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圖書資訊借閱人次</text:p>
          </table:table-cell>
          <table:table-cell office:value-type="float" office:value="22396221" table:formula="of:=SUM([.C62:.Z62])" table:style-name="ce4">
            <text:p>22,396,221<text:s/></text:p>
          </table:table-cell>
          <table:table-cell office:value-type="float" office:value="249052" table:style-name="ce4">
            <text:p>249,052<text:s/></text:p>
          </table:table-cell>
          <table:table-cell office:value-type="float" office:value="491026" table:style-name="ce4">
            <text:p>491,026<text:s/></text:p>
          </table:table-cell>
          <table:table-cell office:value-type="float" office:value="264290" table:style-name="ce4">
            <text:p>264,290<text:s/></text:p>
          </table:table-cell>
          <table:table-cell office:value-type="float" office:value="3508892" table:style-name="ce4">
            <text:p>3,508,892<text:s/></text:p>
          </table:table-cell>
          <table:table-cell office:value-type="float" office:value="3976304" table:style-name="ce4">
            <text:p>3,976,304<text:s/></text:p>
          </table:table-cell>
          <table:table-cell office:value-type="float" office:value="1789368" table:style-name="ce4">
            <text:p>1,789,368<text:s/></text:p>
          </table:table-cell>
          <table:table-cell office:value-type="float" office:value="306151" table:style-name="ce4">
            <text:p>306,151<text:s/></text:p>
          </table:table-cell>
          <table:table-cell office:value-type="float" office:value="440044" table:style-name="ce4">
            <text:p>440,044<text:s/></text:p>
          </table:table-cell>
          <table:table-cell office:value-type="float" office:value="236475" table:style-name="ce4">
            <text:p>236,475<text:s/></text:p>
          </table:table-cell>
          <table:table-cell office:value-type="float" office:value="165248" table:style-name="ce4">
            <text:p>165,248<text:s/></text:p>
          </table:table-cell>
          <table:table-cell office:value-type="float" office:value="3098719" table:style-name="ce4">
            <text:p>3,098,719<text:s/></text:p>
          </table:table-cell>
          <table:table-cell office:value-type="float" office:value="549202" table:style-name="ce4">
            <text:p>549,202<text:s/></text:p>
          </table:table-cell>
          <table:table-cell office:value-type="float" office:value="278464" table:style-name="ce4">
            <text:p>278,464<text:s/></text:p>
          </table:table-cell>
          <table:table-cell office:value-type="float" office:value="115387" table:style-name="ce4">
            <text:p>115,387<text:s/></text:p>
          </table:table-cell>
          <table:table-cell office:value-type="float" office:value="185958" table:style-name="ce4">
            <text:p>185,958<text:s/></text:p>
          </table:table-cell>
          <table:table-cell office:value-type="float" office:value="2495471" table:style-name="ce4">
            <text:p>2,495,471<text:s/></text:p>
          </table:table-cell>
          <table:table-cell office:value-type="float" office:value="2983527" table:style-name="ce4">
            <text:p>2,983,527<text:s/></text:p>
          </table:table-cell>
          <table:table-cell office:value-type="float" office:value="685845" table:style-name="ce4">
            <text:p>685,845<text:s/></text:p>
          </table:table-cell>
          <table:table-cell office:value-type="float" office:value="119027" table:style-name="ce4">
            <text:p>119,027<text:s/></text:p>
          </table:table-cell>
          <table:table-cell office:value-type="float" office:value="142649" table:style-name="ce4">
            <text:p>142,649<text:s/></text:p>
          </table:table-cell>
          <table:table-cell office:value-type="float" office:value="209070" table:style-name="ce4">
            <text:p>209,070<text:s/></text:p>
          </table:table-cell>
          <table:table-cell office:value-type="float" office:value="50683" table:style-name="ce4">
            <text:p>50,683<text:s/></text:p>
          </table:table-cell>
          <table:table-cell office:value-type="float" office:value="46142" table:style-name="ce4">
            <text:p>46,142<text:s/></text:p>
          </table:table-cell>
          <table:table-cell office:value-type="float" office:value="9227" table:style-name="ce4">
            <text:p>9,22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圖書資訊借閱冊數</text:p>
          </table:table-cell>
          <table:table-cell office:value-type="float" office:value="80072982" table:formula="of:=SUM([.C63:.Z63])" table:style-name="ce4">
            <text:p>80,072,982<text:s/></text:p>
          </table:table-cell>
          <table:table-cell office:value-type="float" office:value="894314" table:style-name="ce4">
            <text:p>894,314<text:s/></text:p>
          </table:table-cell>
          <table:table-cell office:value-type="float" office:value="2487247" table:style-name="ce4">
            <text:p>2,487,247<text:s/></text:p>
          </table:table-cell>
          <table:table-cell office:value-type="float" office:value="716782" table:style-name="ce4">
            <text:p>716,782<text:s/></text:p>
          </table:table-cell>
          <table:table-cell office:value-type="float" office:value="12871513" table:style-name="ce4">
            <text:p>12,871,513<text:s/></text:p>
          </table:table-cell>
          <table:table-cell office:value-type="float" office:value="10556245" table:style-name="ce4">
            <text:p>10,556,245<text:s/></text:p>
          </table:table-cell>
          <table:table-cell office:value-type="float" office:value="5763535" table:style-name="ce4">
            <text:p>5,763,535<text:s/></text:p>
          </table:table-cell>
          <table:table-cell office:value-type="float" office:value="1126213" table:style-name="ce4">
            <text:p>1,126,213<text:s/></text:p>
          </table:table-cell>
          <table:table-cell office:value-type="float" office:value="1297748" table:style-name="ce4">
            <text:p>1,297,748<text:s/></text:p>
          </table:table-cell>
          <table:table-cell office:value-type="float" office:value="1224634" table:style-name="ce4">
            <text:p>1,224,634<text:s/></text:p>
          </table:table-cell>
          <table:table-cell office:value-type="float" office:value="747843" table:style-name="ce4">
            <text:p>747,843<text:s/></text:p>
          </table:table-cell>
          <table:table-cell office:value-type="float" office:value="12293948" table:style-name="ce4">
            <text:p>12,293,948<text:s/></text:p>
          </table:table-cell>
          <table:table-cell office:value-type="float" office:value="2810938" table:style-name="ce4">
            <text:p>2,810,938<text:s/></text:p>
          </table:table-cell>
          <table:table-cell office:value-type="float" office:value="1483457" table:style-name="ce4">
            <text:p>1,483,457<text:s/></text:p>
          </table:table-cell>
          <table:table-cell office:value-type="float" office:value="604599" table:style-name="ce4">
            <text:p>604,599<text:s/></text:p>
          </table:table-cell>
          <table:table-cell office:value-type="float" office:value="769013" table:style-name="ce4">
            <text:p>769,013<text:s/></text:p>
          </table:table-cell>
          <table:table-cell office:value-type="float" office:value="8228981" table:style-name="ce4">
            <text:p>8,228,981<text:s/></text:p>
          </table:table-cell>
          <table:table-cell office:value-type="float" office:value="11835802" table:style-name="ce4">
            <text:p>11,835,802<text:s/></text:p>
          </table:table-cell>
          <table:table-cell office:value-type="float" office:value="1897471" table:style-name="ce4">
            <text:p>1,897,471<text:s/></text:p>
          </table:table-cell>
          <table:table-cell office:value-type="float" office:value="414417" table:style-name="ce4">
            <text:p>414,417<text:s/></text:p>
          </table:table-cell>
          <table:table-cell office:value-type="float" office:value="599419" table:style-name="ce4">
            <text:p>599,419<text:s/></text:p>
          </table:table-cell>
          <table:table-cell office:value-type="float" office:value="917009" table:style-name="ce4">
            <text:p>917,009<text:s/></text:p>
          </table:table-cell>
          <table:table-cell office:value-type="float" office:value="214654" table:style-name="ce4">
            <text:p>214,654<text:s/></text:p>
          </table:table-cell>
          <table:table-cell office:value-type="float" office:value="295724" table:style-name="ce4">
            <text:p>295,724<text:s/></text:p>
          </table:table-cell>
          <table:table-cell office:value-type="float" office:value="21476" table:style-name="ce4">
            <text:p>21,47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人次</text:p>
          </table:table-cell>
          <table:table-cell office:value-type="float" office:value="3756023" table:formula="of:=SUM([.C64:.Z64])" table:style-name="ce4">
            <text:p>3,756,023<text:s/></text:p>
          </table:table-cell>
          <table:table-cell office:value-type="float" office:value="23657" table:style-name="ce4">
            <text:p>23,657<text:s/></text:p>
          </table:table-cell>
          <table:table-cell office:value-type="float" office:value="2413809" table:style-name="ce4">
            <text:p>2,413,809<text:s/></text:p>
          </table:table-cell>
          <table:table-cell office:value-type="float" office:value="102585" table:style-name="ce4">
            <text:p>102,585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90296" table:style-name="ce4">
            <text:p>90,296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0229" table:style-name="ce4">
            <text:p>10,229<text:s/></text:p>
          </table:table-cell>
          <table:table-cell office:value-type="float" office:value="9771" table:style-name="ce4">
            <text:p>9,771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68767" table:style-name="ce4">
            <text:p>168,767<text:s/></text:p>
          </table:table-cell>
          <table:table-cell office:value-type="float" office:value="6665" table:style-name="ce4">
            <text:p>6,665<text:s/></text:p>
          </table:table-cell>
          <table:table-cell office:value-type="float" office:value="2214" table:style-name="ce4">
            <text:p>2,214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441" table:style-name="ce4">
            <text:p>5,441<text:s/></text:p>
          </table:table-cell>
          <table:table-cell office:value-type="float" office:value="23317" table:style-name="ce4">
            <text:p>23,317<text:s/></text:p>
          </table:table-cell>
          <table:table-cell office:value-type="float" office:value="81572" table:style-name="ce4">
            <text:p>81,572<text:s/></text:p>
          </table:table-cell>
          <table:table-cell office:value-type="float" office:value="2945" table:style-name="ce4">
            <text:p>2,945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1561" table:style-name="ce4">
            <text:p>1,561<text:s/></text:p>
          </table:table-cell>
          <table:table-cell office:value-type="float" office:value="853" table:style-name="ce4">
            <text:p>85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冊數</text:p>
          </table:table-cell>
          <table:table-cell office:value-type="float" office:value="2874140" table:formula="of:=SUM([.C65:.Z65])" table:style-name="ce4">
            <text:p>2,874,140<text:s/></text:p>
          </table:table-cell>
          <table:table-cell office:value-type="float" office:value="150796" table:style-name="ce4">
            <text:p>150,796<text:s/></text:p>
          </table:table-cell>
          <table:table-cell office:value-type="float" office:value="850217" table:style-name="ce4">
            <text:p>850,217<text:s/></text:p>
          </table:table-cell>
          <table:table-cell office:value-type="float" office:value="20800" table:style-name="ce4">
            <text:p>20,800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512939" table:style-name="ce4">
            <text:p>512,939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27899" table:style-name="ce4">
            <text:p>27,899<text:s/></text:p>
          </table:table-cell>
          <table:table-cell office:value-type="float" office:value="13939" table:style-name="ce4">
            <text:p>13,9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93372" table:style-name="ce4">
            <text:p>193,372<text:s/></text:p>
          </table:table-cell>
          <table:table-cell office:value-type="float" office:value="32997" table:style-name="ce4">
            <text:p>32,997<text:s/></text:p>
          </table:table-cell>
          <table:table-cell office:value-type="float" office:value="10705" table:style-name="ce4">
            <text:p>10,705<text:s/></text:p>
          </table:table-cell>
          <table:table-cell office:value-type="float" office:value="2635" table:style-name="ce4">
            <text:p>2,635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60432" table:style-name="ce4">
            <text:p>60,432<text:s/></text:p>
          </table:table-cell>
          <table:table-cell office:value-type="float" office:value="148840" table:style-name="ce4">
            <text:p>148,840<text:s/></text:p>
          </table:table-cell>
          <table:table-cell office:value-type="float" office:value="10883" table:style-name="ce4">
            <text:p>10,883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1085" table:style-name="ce4">
            <text:p>1,085<text:s/></text:p>
          </table:table-cell>
          <table:table-cell office:value-type="float" office:value="5098" table:style-name="ce4">
            <text:p>5,098<text:s/></text:p>
          </table:table-cell>
          <table:table-cell office:value-type="float" office:value="3243" table:style-name="ce4">
            <text:p>3,243<text:s/></text:p>
          </table:table-cell>
          <table:table-cell office:value-type="float" office:value="295" table:style-name="ce4">
            <text:p>29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資料使用次數</text:p>
          </table:table-cell>
          <table:table-cell office:value-type="float" office:value="6003336" table:formula="of:=SUM([.C66:.Z66])" table:style-name="ce4">
            <text:p>6,003,336<text:s/></text:p>
          </table:table-cell>
          <table:table-cell office:value-type="float" office:value="553327" table:style-name="ce4">
            <text:p>553,327<text:s/></text:p>
          </table:table-cell>
          <table:table-cell office:value-type="float" office:value="3586744" table:style-name="ce4">
            <text:p>3,586,744<text:s/></text:p>
          </table:table-cell>
          <table:table-cell office:value-type="float" office:value="1531" table:style-name="ce4">
            <text:p>1,531<text:s/></text:p>
          </table:table-cell>
          <table:table-cell office:value-type="float" office:value="128269" table:style-name="ce4">
            <text:p>128,269<text:s/></text:p>
          </table:table-cell>
          <table:table-cell office:value-type="float" office:value="965676" table:style-name="ce4">
            <text:p>965,676<text:s/></text:p>
          </table:table-cell>
          <table:table-cell office:value-type="float" office:value="135727" table:style-name="ce4">
            <text:p>135,727<text:s/></text:p>
          </table:table-cell>
          <table:table-cell office:value-type="float" office:value="16420" table:style-name="ce4">
            <text:p>16,4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17" table:style-name="ce4">
            <text:p>3,317<text:s/></text:p>
          </table:table-cell>
          <table:table-cell office:value-type="float" office:value="8015" table:style-name="ce4">
            <text:p>8,015<text:s/></text:p>
          </table:table-cell>
          <table:table-cell office:value-type="float" office:value="271519" table:style-name="ce4">
            <text:p>271,519<text:s/></text:p>
          </table:table-cell>
          <table:table-cell office:value-type="float" office:value="28517" table:style-name="ce4">
            <text:p>28,517<text:s/></text:p>
          </table:table-cell>
          <table:table-cell office:value-type="float" office:value="2847" table:style-name="ce4">
            <text:p>2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33790" table:style-name="ce4">
            <text:p>33,790<text:s/></text:p>
          </table:table-cell>
          <table:table-cell office:value-type="float" office:value="235756" table:style-name="ce4">
            <text:p>235,7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50" table:style-name="ce4">
            <text:p>13,050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場次)</text:p>
          </table:table-cell>
          <table:table-cell office:value-type="float" office:value="118936" table:formula="of:=SUM([.C67:.Z67])" table:style-name="ce4">
            <text:p>118,936<text:s/></text:p>
          </table:table-cell>
          <table:table-cell office:value-type="float" office:value="806" table:style-name="ce4">
            <text:p>806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630" table:style-name="ce4">
            <text:p>1,630<text:s/></text:p>
          </table:table-cell>
          <table:table-cell office:value-type="float" office:value="21988" table:style-name="ce4">
            <text:p>21,988<text:s/></text:p>
          </table:table-cell>
          <table:table-cell office:value-type="float" office:value="14013" table:style-name="ce4">
            <text:p>14,013<text:s/></text:p>
          </table:table-cell>
          <table:table-cell office:value-type="float" office:value="3508" table:style-name="ce4">
            <text:p>3,508<text:s/></text:p>
          </table:table-cell>
          <table:table-cell office:value-type="float" office:value="2654" table:style-name="ce4">
            <text:p>2,654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4106" table:style-name="ce4">
            <text:p>4,106<text:s/></text:p>
          </table:table-cell>
          <table:table-cell office:value-type="float" office:value="2827" table:style-name="ce4">
            <text:p>2,827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3823" table:style-name="ce4">
            <text:p>3,823<text:s/></text:p>
          </table:table-cell>
          <table:table-cell office:value-type="float" office:value="2686" table:style-name="ce4">
            <text:p>2,686<text:s/></text:p>
          </table:table-cell>
          <table:table-cell office:value-type="float" office:value="1745" table:style-name="ce4">
            <text:p>1,745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11360" table:style-name="ce4">
            <text:p>11,360<text:s/></text:p>
          </table:table-cell>
          <table:table-cell office:value-type="float" office:value="22079" table:style-name="ce4">
            <text:p>22,079<text:s/></text:p>
          </table:table-cell>
          <table:table-cell office:value-type="float" office:value="2086" table:style-name="ce4">
            <text:p>2,086<text:s/></text:p>
          </table:table-cell>
          <table:table-cell office:value-type="float" office:value="1629" table:style-name="ce4">
            <text:p>1,629<text:s/></text:p>
          </table:table-cell>
          <table:table-cell office:value-type="float" office:value="2421" table:style-name="ce4">
            <text:p>2,421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39" table:style-name="ce4">
            <text:p>39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般閱讀推廣活動(場次)</text:p>
          </table:table-cell>
          <table:table-cell office:value-type="float" office:value="25562" table:formula="of:=SUM([.C68:.Z68])" table:style-name="ce4">
            <text:p>25,56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462" table:style-name="ce4">
            <text:p>4,462<text:s/></text:p>
          </table:table-cell>
          <table:table-cell office:value-type="float" office:value="5850" table:style-name="ce4">
            <text:p>5,850<text:s/></text:p>
          </table:table-cell>
          <table:table-cell office:value-type="float" office:value="1778" table:style-name="ce4">
            <text:p>1,778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851" table:style-name="ce4">
            <text:p>851<text:s/></text:p>
          </table:table-cell>
          <table:table-cell office:value-type="float" office:value="3407" table:style-name="ce4">
            <text:p>3,407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3931" table:style-name="ce4">
            <text:p>3,931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2" table:style-name="ce4">
            <text:p>1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幼兒閱讀推廣活動(場次)</text:p>
          </table:table-cell>
          <table:table-cell office:value-type="float" office:value="5056" table:formula="of:=SUM([.C69:.Z69])" table:style-name="ce4">
            <text:p>5,056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兒童閱讀推廣活動(場次)</text:p>
          </table:table-cell>
          <table:table-cell office:value-type="float" office:value="18466" table:formula="of:=SUM([.C70:.Z70])" table:style-name="ce4">
            <text:p>18,46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3108" table:style-name="ce4">
            <text:p>3,108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2658" table:style-name="ce4">
            <text:p>2,65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96" table:style-name="ce4">
            <text:p>1,096<text:s/></text:p>
          </table:table-cell>
          <table:table-cell office:value-type="float" office:value="5786" table:style-name="ce4">
            <text:p>5,786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青少年閱讀推廣活動(場次)</text:p>
          </table:table-cell>
          <table:table-cell office:value-type="float" office:value="2412" table:formula="of:=SUM([.C71:.Z71])" table:style-name="ce4">
            <text:p>2,4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樂齡閱讀推廣活動(場次)</text:p>
          </table:table-cell>
          <table:table-cell office:value-type="float" office:value="4998" table:formula="of:=SUM([.C72:.Z72])" table:style-name="ce4">
            <text:p>4,99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新住民閱讀推廣活動(場次)</text:p>
          </table:table-cell>
          <table:table-cell office:value-type="float" office:value="911" table:formula="of:=SUM([.C73:.Z73])" table:style-name="ce4">
            <text:p>9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場次)</text:p>
          </table:table-cell>
          <table:table-cell office:value-type="float" office:value="16447" table:formula="of:=SUM([.C74:.Z74])" table:style-name="ce4">
            <text:p>16,447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36" table:style-name="ce4">
            <text:p>1,236<text:s/></text:p>
          </table:table-cell>
          <table:table-cell office:value-type="float" office:value="401" table:style-name="ce4">
            <text:p>40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06" table:style-name="ce4">
            <text:p>4,506<text:s/>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場次)</text:p>
          </table:table-cell>
          <table:table-cell office:value-type="float" office:value="1275" table:formula="of:=SUM([.C75:.Z75])" table:style-name="ce4">
            <text:p>1,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說故事(場次)</text:p>
          </table:table-cell>
          <table:table-cell office:value-type="float" office:value="23479" table:formula="of:=SUM([.C76:.Z76])" table:style-name="ce4">
            <text:p>23,47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2638" table:style-name="ce4">
            <text:p>2,638<text:s/></text:p>
          </table:table-cell>
          <table:table-cell office:value-type="float" office:value="2282" table:style-name="ce4">
            <text:p>2,282<text:s/></text:p>
          </table:table-cell>
          <table:table-cell office:value-type="float" office:value="716" table:style-name="ce4">
            <text:p>716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2304" table:style-name="ce4">
            <text:p>2,304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7382" table:style-name="ce4">
            <text:p>7,382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影片欣賞(場次)</text:p>
          </table:table-cell>
          <table:table-cell office:value-type="float" office:value="11800" table:formula="of:=SUM([.C77:.Z77])" table:style-name="ce4">
            <text:p>11,800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2144" table:style-name="ce4">
            <text:p>2,144<text:s/></text:p>
          </table:table-cell>
          <table:table-cell office:value-type="float" office:value="1792" table:style-name="ce4">
            <text:p>1,79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867" table:style-name="ce4">
            <text:p>1,867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328" table:style-name="ce4">
            <text:p>1,328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294" table:style-name="ce4">
            <text:p>294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場次)</text:p>
          </table:table-cell>
          <table:table-cell office:value-type="float" office:value="8530" table:formula="of:=SUM([.C78:.Z78])" table:style-name="ce4">
            <text:p>8,530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39" table:style-name="ce4">
            <text:p>2,93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66" table:style-name="ce4">
            <text:p>766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296" table:style-name="ce4">
            <text:p>1,296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人次)</text:p>
          </table:table-cell>
          <table:table-cell office:value-type="float" office:value="26769987" table:formula="of:=SUM([.C79:.Z79])" table:style-name="ce4">
            <text:p>26,769,987<text:s/></text:p>
          </table:table-cell>
          <table:table-cell office:value-type="float" office:value="212268" table:style-name="ce4">
            <text:p>212,268<text:s/></text:p>
          </table:table-cell>
          <table:table-cell office:value-type="float" office:value="787998" table:style-name="ce4">
            <text:p>787,998<text:s/></text:p>
          </table:table-cell>
          <table:table-cell office:value-type="float" office:value="114676" table:style-name="ce4">
            <text:p>114,676<text:s/></text:p>
          </table:table-cell>
          <table:table-cell office:value-type="float" office:value="1629607" table:style-name="ce4">
            <text:p>1,629,607<text:s/></text:p>
          </table:table-cell>
          <table:table-cell office:value-type="float" office:value="6776265" table:style-name="ce4">
            <text:p>6,776,265<text:s/></text:p>
          </table:table-cell>
          <table:table-cell office:value-type="float" office:value="1611980" table:style-name="ce4">
            <text:p>1,611,980<text:s/></text:p>
          </table:table-cell>
          <table:table-cell office:value-type="float" office:value="138163" table:style-name="ce4">
            <text:p>138,163<text:s/></text:p>
          </table:table-cell>
          <table:table-cell office:value-type="float" office:value="50140" table:style-name="ce4">
            <text:p>50,140<text:s/></text:p>
          </table:table-cell>
          <table:table-cell office:value-type="float" office:value="533639" table:style-name="ce4">
            <text:p>533,639<text:s/></text:p>
          </table:table-cell>
          <table:table-cell office:value-type="float" office:value="308095" table:style-name="ce4">
            <text:p>308,095<text:s/></text:p>
          </table:table-cell>
          <table:table-cell office:value-type="float" office:value="2264391" table:style-name="ce4">
            <text:p>2,264,391<text:s/></text:p>
          </table:table-cell>
          <table:table-cell office:value-type="float" office:value="2266488" table:style-name="ce4">
            <text:p>2,266,488<text:s/></text:p>
          </table:table-cell>
          <table:table-cell office:value-type="float" office:value="187719" table:style-name="ce4">
            <text:p>187,719<text:s/></text:p>
          </table:table-cell>
          <table:table-cell office:value-type="float" office:value="60818" table:style-name="ce4">
            <text:p>60,818<text:s/></text:p>
          </table:table-cell>
          <table:table-cell office:value-type="float" office:value="21368" table:style-name="ce4">
            <text:p>21,368<text:s/></text:p>
          </table:table-cell>
          <table:table-cell office:value-type="float" office:value="5410170" table:style-name="ce4">
            <text:p>5,410,170<text:s/></text:p>
          </table:table-cell>
          <table:table-cell office:value-type="float" office:value="3503232" table:style-name="ce4">
            <text:p>3,503,232<text:s/></text:p>
          </table:table-cell>
          <table:table-cell office:value-type="float" office:value="253978" table:style-name="ce4">
            <text:p>253,978<text:s/></text:p>
          </table:table-cell>
          <table:table-cell office:value-type="float" office:value="193222" table:style-name="ce4">
            <text:p>193,222<text:s/></text:p>
          </table:table-cell>
          <table:table-cell office:value-type="float" office:value="198199" table:style-name="ce4">
            <text:p>198,199<text:s/></text:p>
          </table:table-cell>
          <table:table-cell office:value-type="float" office:value="187627" table:style-name="ce4">
            <text:p>187,627<text:s/></text:p>
          </table:table-cell>
          <table:table-cell office:value-type="float" office:value="21839" table:style-name="ce4">
            <text:p>21,839<text:s/></text:p>
          </table:table-cell>
          <table:table-cell office:value-type="float" office:value="36659" table:style-name="ce4">
            <text:p>36,659<text:s/></text:p>
          </table:table-cell>
          <table:table-cell office:value-type="float" office:value="1446" table:style-name="ce4">
            <text:p>1,44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般閱讀推廣活動(人次)</text:p>
          </table:table-cell>
          <table:table-cell office:value-type="float" office:value="15845697" table:formula="of:=SUM([.C80:.Z80])" table:style-name="ce4">
            <text:p>15,845,697<text:s/></text:p>
          </table:table-cell>
          <table:table-cell office:value-type="float" office:value="9049" table:style-name="ce4">
            <text:p>9,049<text:s/></text:p>
          </table:table-cell>
          <table:table-cell office:value-type="float" office:value="460446" table:style-name="ce4">
            <text:p>460,446<text:s/></text:p>
          </table:table-cell>
          <table:table-cell office:value-type="float" office:value="36630" table:style-name="ce4">
            <text:p>36,630<text:s/></text:p>
          </table:table-cell>
          <table:table-cell office:value-type="float" office:value="1133354" table:style-name="ce4">
            <text:p>1,133,354<text:s/></text:p>
          </table:table-cell>
          <table:table-cell office:value-type="float" office:value="5026329" table:style-name="ce4">
            <text:p>5,026,329<text:s/></text:p>
          </table:table-cell>
          <table:table-cell office:value-type="float" office:value="655297" table:style-name="ce4">
            <text:p>655,297<text:s/></text:p>
          </table:table-cell>
          <table:table-cell office:value-type="float" office:value="9318" table:style-name="ce4">
            <text:p>9,318<text:s/></text:p>
          </table:table-cell>
          <table:table-cell office:value-type="float" office:value="25138" table:style-name="ce4">
            <text:p>25,138<text:s/></text:p>
          </table:table-cell>
          <table:table-cell office:value-type="float" office:value="188971" table:style-name="ce4">
            <text:p>188,971<text:s/></text:p>
          </table:table-cell>
          <table:table-cell office:value-type="float" office:value="115312" table:style-name="ce4">
            <text:p>115,312<text:s/></text:p>
          </table:table-cell>
          <table:table-cell office:value-type="float" office:value="1107700" table:style-name="ce4">
            <text:p>1,107,700<text:s/></text:p>
          </table:table-cell>
          <table:table-cell office:value-type="float" office:value="434808" table:style-name="ce4">
            <text:p>434,808<text:s/></text:p>
          </table:table-cell>
          <table:table-cell office:value-type="float" office:value="68037" table:style-name="ce4">
            <text:p>68,037<text:s/></text:p>
          </table:table-cell>
          <table:table-cell office:value-type="float" office:value="5779" table:style-name="ce4">
            <text:p>5,779<text:s/></text:p>
          </table:table-cell>
          <table:table-cell office:value-type="float" office:value="4726" table:style-name="ce4">
            <text:p>4,726<text:s/></text:p>
          </table:table-cell>
          <table:table-cell office:value-type="float" office:value="3735986" table:style-name="ce4">
            <text:p>3,735,986<text:s/></text:p>
          </table:table-cell>
          <table:table-cell office:value-type="float" office:value="2474070" table:style-name="ce4">
            <text:p>2,474,070<text:s/></text:p>
          </table:table-cell>
          <table:table-cell office:value-type="float" office:value="23029" table:style-name="ce4">
            <text:p>23,029<text:s/></text:p>
          </table:table-cell>
          <table:table-cell office:value-type="float" office:value="91371" table:style-name="ce4">
            <text:p>91,371<text:s/></text:p>
          </table:table-cell>
          <table:table-cell office:value-type="float" office:value="145896" table:style-name="ce4">
            <text:p>145,896<text:s/></text:p>
          </table:table-cell>
          <table:table-cell office:value-type="float" office:value="79334" table:style-name="ce4">
            <text:p>79,334<text:s/></text:p>
          </table:table-cell>
          <table:table-cell office:value-type="float" office:value="8045" table:style-name="ce4">
            <text:p>8,045<text:s/></text:p>
          </table:table-cell>
          <table:table-cell office:value-type="float" office:value="6656" table:style-name="ce4">
            <text:p>6,656<text:s/></text:p>
          </table:table-cell>
          <table:table-cell office:value-type="float" office:value="416" table:style-name="ce4">
            <text:p>4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幼兒閱讀推廣活動(人次)</text:p>
          </table:table-cell>
          <table:table-cell office:value-type="float" office:value="317349" table:formula="of:=SUM([.C81:.Z81])" table:style-name="ce4">
            <text:p>317,349<text:s/></text:p>
          </table:table-cell>
          <table:table-cell office:value-type="float" office:value="6773" table:style-name="ce4">
            <text:p>6,773<text:s/></text:p>
          </table:table-cell>
          <table:table-cell office:value-type="float" office:value="2405" table:style-name="ce4">
            <text:p>2,405<text:s/></text:p>
          </table:table-cell>
          <table:table-cell office:value-type="float" office:value="4873" table:style-name="ce4">
            <text:p>4,873<text:s/></text:p>
          </table:table-cell>
          <table:table-cell office:value-type="float" office:value="7787" table:style-name="ce4">
            <text:p>7,787<text:s/></text:p>
          </table:table-cell>
          <table:table-cell office:value-type="float" office:value="45372" table:style-name="ce4">
            <text:p>45,372<text:s/></text:p>
          </table:table-cell>
          <table:table-cell office:value-type="float" office:value="4422" table:style-name="ce4">
            <text:p>4,422<text:s/></text:p>
          </table:table-cell>
          <table:table-cell office:value-type="float" office:value="31282" table:style-name="ce4">
            <text:p>31,28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3597" table:style-name="ce4">
            <text:p>13,597<text:s/></text:p>
          </table:table-cell>
          <table:table-cell office:value-type="float" office:value="5741" table:style-name="ce4">
            <text:p>5,741<text:s/></text:p>
          </table:table-cell>
          <table:table-cell office:value-type="float" office:value="58302" table:style-name="ce4">
            <text:p>58,302<text:s/></text:p>
          </table:table-cell>
          <table:table-cell office:value-type="float" office:value="11315" table:style-name="ce4">
            <text:p>11,315<text:s/></text:p>
          </table:table-cell>
          <table:table-cell office:value-type="float" office:value="7577" table:style-name="ce4">
            <text:p>7,577<text:s/></text:p>
          </table:table-cell>
          <table:table-cell office:value-type="float" office:value="2728" table:style-name="ce4">
            <text:p>2,728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27711" table:style-name="ce4">
            <text:p>27,711<text:s/></text:p>
          </table:table-cell>
          <table:table-cell office:value-type="float" office:value="31804" table:style-name="ce4">
            <text:p>31,804<text:s/></text:p>
          </table:table-cell>
          <table:table-cell office:value-type="float" office:value="11723" table:style-name="ce4">
            <text:p>11,723<text:s/></text:p>
          </table:table-cell>
          <table:table-cell office:value-type="float" office:value="2379" table:style-name="ce4">
            <text:p>2,379<text:s/></text:p>
          </table:table-cell>
          <table:table-cell office:value-type="float" office:value="2856" table:style-name="ce4">
            <text:p>2,856<text:s/></text:p>
          </table:table-cell>
          <table:table-cell office:value-type="float" office:value="24508" table:style-name="ce4">
            <text:p>24,508<text:s/></text:p>
          </table:table-cell>
          <table:table-cell office:value-type="float" office:value="2963" table:style-name="ce4">
            <text:p>2,963<text:s/></text:p>
          </table:table-cell>
          <table:table-cell office:value-type="float" office:value="5046" table:style-name="ce4">
            <text:p>5,046<text:s/></text:p>
          </table:table-cell>
          <table:table-cell office:value-type="float" office:value="206" table:style-name="ce4">
            <text:p>20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兒童閱讀推廣活動(人次)</text:p>
          </table:table-cell>
          <table:table-cell office:value-type="float" office:value="2485783" table:formula="of:=SUM([.C82:.Z82])" table:style-name="ce4">
            <text:p>2,485,783<text:s/></text:p>
          </table:table-cell>
          <table:table-cell office:value-type="float" office:value="11933" table:style-name="ce4">
            <text:p>11,933<text:s/></text:p>
          </table:table-cell>
          <table:table-cell office:value-type="float" office:value="183493" table:style-name="ce4">
            <text:p>183,493<text:s/></text:p>
          </table:table-cell>
          <table:table-cell office:value-type="float" office:value="5356" table:style-name="ce4">
            <text:p>5,356<text:s/></text:p>
          </table:table-cell>
          <table:table-cell office:value-type="float" office:value="80089" table:style-name="ce4">
            <text:p>80,089<text:s/></text:p>
          </table:table-cell>
          <table:table-cell office:value-type="float" office:value="708896" table:style-name="ce4">
            <text:p>708,896<text:s/></text:p>
          </table:table-cell>
          <table:table-cell office:value-type="float" office:value="304670" table:style-name="ce4">
            <text:p>304,670<text:s/></text:p>
          </table:table-cell>
          <table:table-cell office:value-type="float" office:value="19846" table:style-name="ce4">
            <text:p>19,846<text:s/></text:p>
          </table:table-cell>
          <table:table-cell office:value-type="float" office:value="11047" table:style-name="ce4">
            <text:p>11,047<text:s/></text:p>
          </table:table-cell>
          <table:table-cell office:value-type="float" office:value="30497" table:style-name="ce4">
            <text:p>30,497<text:s/></text:p>
          </table:table-cell>
          <table:table-cell office:value-type="float" office:value="23293" table:style-name="ce4">
            <text:p>23,293<text:s/></text:p>
          </table:table-cell>
          <table:table-cell office:value-type="float" office:value="147480" table:style-name="ce4">
            <text:p>147,480<text:s/></text:p>
          </table:table-cell>
          <table:table-cell office:value-type="float" office:value="266442" table:style-name="ce4">
            <text:p>266,442<text:s/></text:p>
          </table:table-cell>
          <table:table-cell office:value-type="float" office:value="21914" table:style-name="ce4">
            <text:p>21,914<text:s/></text:p>
          </table:table-cell>
          <table:table-cell office:value-type="float" office:value="3353" table:style-name="ce4">
            <text:p>3,353<text:s/></text:p>
          </table:table-cell>
          <table:table-cell office:value-type="float" office:value="1787" table:style-name="ce4">
            <text:p>1,787<text:s/></text:p>
          </table:table-cell>
          <table:table-cell office:value-type="float" office:value="451596" table:style-name="ce4">
            <text:p>451,596<text:s/></text:p>
          </table:table-cell>
          <table:table-cell office:value-type="float" office:value="152602" table:style-name="ce4">
            <text:p>152,602<text:s/></text:p>
          </table:table-cell>
          <table:table-cell office:value-type="float" office:value="12504" table:style-name="ce4">
            <text:p>12,504<text:s/></text:p>
          </table:table-cell>
          <table:table-cell office:value-type="float" office:value="19911" table:style-name="ce4">
            <text:p>19,911<text:s/></text:p>
          </table:table-cell>
          <table:table-cell office:value-type="float" office:value="10072" table:style-name="ce4">
            <text:p>10,072<text:s/></text:p>
          </table:table-cell>
          <table:table-cell office:value-type="float" office:value="15388" table:style-name="ce4">
            <text:p>15,388<text:s/></text:p>
          </table:table-cell>
          <table:table-cell office:value-type="float" office:value="1281" table:style-name="ce4">
            <text:p>1,281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253" table:style-name="ce4">
            <text:p>25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青少年閱讀推廣活動(人次)</text:p>
          </table:table-cell>
          <table:table-cell office:value-type="float" office:value="880187" table:formula="of:=SUM([.C83:.Z83])" table:style-name="ce4">
            <text:p>880,187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30622" table:style-name="ce4">
            <text:p>30,622<text:s/></text:p>
          </table:table-cell>
          <table:table-cell office:value-type="float" office:value="1598" table:style-name="ce4">
            <text:p>1,598<text:s/></text:p>
          </table:table-cell>
          <table:table-cell office:value-type="float" office:value="38979" table:style-name="ce4">
            <text:p>38,979<text:s/></text:p>
          </table:table-cell>
          <table:table-cell office:value-type="float" office:value="28520" table:style-name="ce4">
            <text:p>28,520<text:s/></text:p>
          </table:table-cell>
          <table:table-cell office:value-type="float" office:value="4822" table:style-name="ce4">
            <text:p>4,822<text:s/></text:p>
          </table:table-cell>
          <table:table-cell office:value-type="float" office:value="19780" table:style-name="ce4">
            <text:p>19,780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4380" table:style-name="ce4">
            <text:p>14,380<text:s/></text:p>
          </table:table-cell>
          <table:table-cell office:value-type="float" office:value="17906" table:style-name="ce4">
            <text:p>17,906<text:s/></text:p>
          </table:table-cell>
          <table:table-cell office:value-type="float" office:value="49519" table:style-name="ce4">
            <text:p>49,519<text:s/></text:p>
          </table:table-cell>
          <table:table-cell office:value-type="float" office:value="70332" table:style-name="ce4">
            <text:p>70,332<text:s/></text:p>
          </table:table-cell>
          <table:table-cell office:value-type="float" office:value="7615" table:style-name="ce4">
            <text:p>7,615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34036" table:style-name="ce4">
            <text:p>134,036<text:s/></text:p>
          </table:table-cell>
          <table:table-cell office:value-type="float" office:value="432850" table:style-name="ce4">
            <text:p>432,850<text:s/></text:p>
          </table:table-cell>
          <table:table-cell office:value-type="float" office:value="4280" table:style-name="ce4">
            <text:p>4,280<text:s/></text:p>
          </table:table-cell>
          <table:table-cell office:value-type="float" office:value="15788" table:style-name="ce4">
            <text:p>15,788<text:s/></text:p>
          </table:table-cell>
          <table:table-cell office:value-type="float" office:value="1468" table:style-name="ce4">
            <text:p>1,468<text:s/></text:p>
          </table:table-cell>
          <table:table-cell office:value-type="float" office:value="3838" table:style-name="ce4">
            <text:p>3,838<text:s/></text:p>
          </table:table-cell>
          <table:table-cell office:value-type="float" office:value="675" table:style-name="ce4">
            <text:p>675<text:s/></text:p>
          </table:table-cell>
          <table:table-cell office:value-type="float" office:value="1388" table:style-name="ce4">
            <text:p>1,388<text:s/></text:p>
          </table:table-cell>
          <table:table-cell office:value-type="float" office:value="155" table:style-name="ce4">
            <text:p>15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樂齡閱讀推廣活動(人次)</text:p>
          </table:table-cell>
          <table:table-cell office:value-type="float" office:value="729115" table:formula="of:=SUM([.C84:.Z84])" table:style-name="ce4">
            <text:p>729,115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5234" table:style-name="ce4">
            <text:p>25,234<text:s/></text:p>
          </table:table-cell>
          <table:table-cell office:value-type="float" office:value="1490" table:style-name="ce4">
            <text:p>1,490<text:s/></text:p>
          </table:table-cell>
          <table:table-cell office:value-type="float" office:value="8314" table:style-name="ce4">
            <text:p>8,314<text:s/></text:p>
          </table:table-cell>
          <table:table-cell office:value-type="float" office:value="329298" table:style-name="ce4">
            <text:p>329,298<text:s/></text:p>
          </table:table-cell>
          <table:table-cell office:value-type="float" office:value="25845" table:style-name="ce4">
            <text:p>25,845<text:s/></text:p>
          </table:table-cell>
          <table:table-cell office:value-type="float" office:value="16370" table:style-name="ce4">
            <text:p>16,3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193" table:style-name="ce4">
            <text:p>14,193<text:s/></text:p>
          </table:table-cell>
          <table:table-cell office:value-type="float" office:value="15059" table:style-name="ce4">
            <text:p>15,059<text:s/></text:p>
          </table:table-cell>
          <table:table-cell office:value-type="float" office:value="64146" table:style-name="ce4">
            <text:p>64,146<text:s/></text:p>
          </table:table-cell>
          <table:table-cell office:value-type="float" office:value="104485" table:style-name="ce4">
            <text:p>104,485<text:s/></text:p>
          </table:table-cell>
          <table:table-cell office:value-type="float" office:value="4874" table:style-name="ce4">
            <text:p>4,874<text:s/></text:p>
          </table:table-cell>
          <table:table-cell office:value-type="float" office:value="5558" table:style-name="ce4">
            <text:p>5,558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5513" table:style-name="ce4">
            <text:p>55,513<text:s/></text:p>
          </table:table-cell>
          <table:table-cell office:value-type="float" office:value="22780" table:style-name="ce4">
            <text:p>22,780<text:s/></text:p>
          </table:table-cell>
          <table:table-cell office:value-type="float" office:value="8633" table:style-name="ce4">
            <text:p>8,633<text:s/></text:p>
          </table:table-cell>
          <table:table-cell office:value-type="float" office:value="10560" table:style-name="ce4">
            <text:p>10,560<text:s/></text:p>
          </table:table-cell>
          <table:table-cell office:value-type="float" office:value="2690" table:style-name="ce4">
            <text:p>2,690<text:s/></text:p>
          </table:table-cell>
          <table:table-cell office:value-type="float" office:value="3491" table:style-name="ce4">
            <text:p>3,491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8698" table:style-name="ce4">
            <text:p>8,698<text:s/></text:p>
          </table:table-cell>
          <table:table-cell office:value-type="float" office:value="64" table:style-name="ce4">
            <text:p>6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新住民閱讀推廣活動(人次)</text:p>
          </table:table-cell>
          <table:table-cell office:value-type="float" office:value="280454" table:formula="of:=SUM([.C85:.Z85])" table:style-name="ce4">
            <text:p>280,454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5172" table:style-name="ce4">
            <text:p>25,172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16500" table:style-name="ce4">
            <text:p>116,500<text:s/></text:p>
          </table:table-cell>
          <table:table-cell office:value-type="float" office:value="8031" table:style-name="ce4">
            <text:p>8,031<text:s/></text:p>
          </table:table-cell>
          <table:table-cell office:value-type="float" office:value="1406" table:style-name="ce4">
            <text:p>1,406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9537" table:style-name="ce4">
            <text:p>9,537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20572" table:style-name="ce4">
            <text:p>20,572<text:s/></text:p>
          </table:table-cell>
          <table:table-cell office:value-type="float" office:value="36900" table:style-name="ce4">
            <text:p>36,900<text:s/></text:p>
          </table:table-cell>
          <table:table-cell office:value-type="float" office:value="3703" table:style-name="ce4">
            <text:p>3,70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622" table:style-name="ce4">
            <text:p>29,622<text:s/></text:p>
          </table:table-cell>
          <table:table-cell office:value-type="float" office:value="20682" table:style-name="ce4">
            <text:p>20,68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3875" table:style-name="ce4">
            <text:p>3,875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人次)</text:p>
          </table:table-cell>
          <table:table-cell office:value-type="float" office:value="2413911" table:formula="of:=SUM([.C86:.Z86])" table:style-name="ce4">
            <text:p>2,413,911<text:s/></text:p>
          </table:table-cell>
          <table:table-cell office:value-type="float" office:value="35103" table:style-name="ce4">
            <text:p>35,103<text:s/></text:p>
          </table:table-cell>
          <table:table-cell office:value-type="float" office:value="12402" table:style-name="ce4">
            <text:p>12,402<text:s/></text:p>
          </table:table-cell>
          <table:table-cell office:value-type="float" office:value="21282" table:style-name="ce4">
            <text:p>21,282<text:s/></text:p>
          </table:table-cell>
          <table:table-cell office:value-type="float" office:value="152186" table:style-name="ce4">
            <text:p>152,186<text:s/></text:p>
          </table:table-cell>
          <table:table-cell office:value-type="float" office:value="232669" table:style-name="ce4">
            <text:p>232,669<text:s/></text:p>
          </table:table-cell>
          <table:table-cell office:value-type="float" office:value="283008" table:style-name="ce4">
            <text:p>283,008<text:s/></text:p>
          </table:table-cell>
          <table:table-cell office:value-type="float" office:value="14406" table:style-name="ce4">
            <text:p>14,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407" table:style-name="ce4">
            <text:p>32,407<text:s/></text:p>
          </table:table-cell>
          <table:table-cell office:value-type="float" office:value="32813" table:style-name="ce4">
            <text:p>32,813<text:s/></text:p>
          </table:table-cell>
          <table:table-cell office:value-type="float" office:value="88006" table:style-name="ce4">
            <text:p>88,006<text:s/></text:p>
          </table:table-cell>
          <table:table-cell office:value-type="float" office:value="492189" table:style-name="ce4">
            <text:p>492,189<text:s/></text:p>
          </table:table-cell>
          <table:table-cell office:value-type="float" office:value="16373" table:style-name="ce4">
            <text:p>16,373<text:s/></text:p>
          </table:table-cell>
          <table:table-cell office:value-type="float" office:value="16790" table:style-name="ce4">
            <text:p>16,7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2696" table:style-name="ce4">
            <text:p>722,696<text:s/></text:p>
          </table:table-cell>
          <table:table-cell office:value-type="float" office:value="144897" table:style-name="ce4">
            <text:p>144,897<text:s/></text:p>
          </table:table-cell>
          <table:table-cell office:value-type="float" office:value="62312" table:style-name="ce4">
            <text:p>62,312<text:s/></text:p>
          </table:table-cell>
          <table:table-cell office:value-type="float" office:value="23142" table:style-name="ce4">
            <text:p>23,142<text:s/></text:p>
          </table:table-cell>
          <table:table-cell office:value-type="float" office:value="6572" table:style-name="ce4">
            <text:p>6,572<text:s/></text:p>
          </table:table-cell>
          <table:table-cell office:value-type="float" office:value="21854" table:style-name="ce4">
            <text:p>21,854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人次)</text:p>
          </table:table-cell>
          <table:table-cell office:value-type="float" office:value="1207479" table:formula="of:=SUM([.C87:.Z87])" table:style-name="ce4">
            <text:p>1,207,4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9659" table:style-name="ce4">
            <text:p>9,6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675" table:style-name="ce4">
            <text:p>11,675<text:s/></text:p>
          </table:table-cell>
          <table:table-cell office:value-type="float" office:value="4412" table:style-name="ce4">
            <text:p>4,412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74116" table:style-name="ce4">
            <text:p>74,116<text:s/></text:p>
          </table:table-cell>
          <table:table-cell office:value-type="float" office:value="32810" table:style-name="ce4">
            <text:p>32,810<text:s/></text:p>
          </table:table-cell>
          <table:table-cell office:value-type="float" office:value="18987" table:style-name="ce4">
            <text:p>18,987<text:s/></text:p>
          </table:table-cell>
          <table:table-cell office:value-type="float" office:value="772884" table:style-name="ce4">
            <text:p>772,884<text:s/></text:p>
          </table:table-cell>
          <table:table-cell office:value-type="float" office:value="30761" table:style-name="ce4">
            <text:p>30,761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78157" table:style-name="ce4">
            <text:p>78,157<text:s/></text:p>
          </table:table-cell>
          <table:table-cell office:value-type="float" office:value="39706" table:style-name="ce4">
            <text:p>39,706<text:s/></text:p>
          </table:table-cell>
          <table:table-cell office:value-type="float" office:value="113024" table:style-name="ce4">
            <text:p>113,024<text:s/></text:p>
          </table:table-cell>
          <table:table-cell office:value-type="float" office:value="4251" table:style-name="ce4">
            <text:p>4,251<text:s/></text:p>
          </table:table-cell>
          <table:table-cell office:value-type="float" office:value="2790" table:style-name="ce4">
            <text:p>2,790<text:s/></text:p>
          </table:table-cell>
          <table:table-cell office:value-type="float" office:value="5463" table:style-name="ce4">
            <text:p>5,463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2020" table:style-name="ce4">
            <text:p>2,020<text:s/></text:p>
          </table:table-cell>
          <table:table-cell office:value-type="float" office:value="200" table:style-name="ce4">
            <text:p>20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說故事(人次)</text:p>
          </table:table-cell>
          <table:table-cell office:value-type="float" office:value="563548" table:formula="of:=SUM([.C88:.Z88])" table:style-name="ce4">
            <text:p>563,548<text:s/></text:p>
          </table:table-cell>
          <table:table-cell office:value-type="float" office:value="9274" table:style-name="ce4">
            <text:p>9,274<text:s/></text:p>
          </table:table-cell>
          <table:table-cell office:value-type="float" office:value="8949" table:style-name="ce4">
            <text:p>8,949<text:s/></text:p>
          </table:table-cell>
          <table:table-cell office:value-type="float" office:value="22006" table:style-name="ce4">
            <text:p>22,006<text:s/></text:p>
          </table:table-cell>
          <table:table-cell office:value-type="float" office:value="39399" table:style-name="ce4">
            <text:p>39,399<text:s/></text:p>
          </table:table-cell>
          <table:table-cell office:value-type="float" office:value="41122" table:style-name="ce4">
            <text:p>41,122<text:s/></text:p>
          </table:table-cell>
          <table:table-cell office:value-type="float" office:value="15802" table:style-name="ce4">
            <text:p>15,802<text:s/></text:p>
          </table:table-cell>
          <table:table-cell office:value-type="float" office:value="14246" table:style-name="ce4">
            <text:p>14,246<text:s/></text:p>
          </table:table-cell>
          <table:table-cell office:value-type="float" office:value="9248" table:style-name="ce4">
            <text:p>9,248<text:s/></text:p>
          </table:table-cell>
          <table:table-cell office:value-type="float" office:value="14575" table:style-name="ce4">
            <text:p>14,575<text:s/></text:p>
          </table:table-cell>
          <table:table-cell office:value-type="float" office:value="4407" table:style-name="ce4">
            <text:p>4,407<text:s/></text:p>
          </table:table-cell>
          <table:table-cell office:value-type="float" office:value="68124" table:style-name="ce4">
            <text:p>68,124<text:s/></text:p>
          </table:table-cell>
          <table:table-cell office:value-type="float" office:value="53960" table:style-name="ce4">
            <text:p>53,960<text:s/></text:p>
          </table:table-cell>
          <table:table-cell office:value-type="float" office:value="9000" table:style-name="ce4">
            <text:p>9,000<text:s/></text:p>
          </table:table-cell>
          <table:table-cell office:value-type="float" office:value="8286" table:style-name="ce4">
            <text:p>8,286<text:s/></text:p>
          </table:table-cell>
          <table:table-cell office:value-type="float" office:value="2092" table:style-name="ce4">
            <text:p>2,092<text:s/></text:p>
          </table:table-cell>
          <table:table-cell office:value-type="float" office:value="55350" table:style-name="ce4">
            <text:p>55,350<text:s/></text:p>
          </table:table-cell>
          <table:table-cell office:value-type="float" office:value="136427" table:style-name="ce4">
            <text:p>136,427<text:s/></text:p>
          </table:table-cell>
          <table:table-cell office:value-type="float" office:value="5391" table:style-name="ce4">
            <text:p>5,391<text:s/></text:p>
          </table:table-cell>
          <table:table-cell office:value-type="float" office:value="3798" table:style-name="ce4">
            <text:p>3,798<text:s/></text:p>
          </table:table-cell>
          <table:table-cell office:value-type="float" office:value="10327" table:style-name="ce4">
            <text:p>10,327<text:s/></text:p>
          </table:table-cell>
          <table:table-cell office:value-type="float" office:value="21944" table:style-name="ce4">
            <text:p>21,944<text:s/></text:p>
          </table:table-cell>
          <table:table-cell office:value-type="float" office:value="3596" table:style-name="ce4">
            <text:p>3,596<text:s/></text:p>
          </table:table-cell>
          <table:table-cell office:value-type="float" office:value="6138" table:style-name="ce4">
            <text:p>6,138<text:s/></text:p>
          </table:table-cell>
          <table:table-cell office:value-type="float" office:value="87" table:style-name="ce4">
            <text:p>8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影片欣賞(人次)</text:p>
          </table:table-cell>
          <table:table-cell office:value-type="float" office:value="318234" table:formula="of:=SUM([.C89:.Z89])" table:style-name="ce4">
            <text:p>318,234<text:s/></text:p>
          </table:table-cell>
          <table:table-cell office:value-type="float" office:value="7047" table:style-name="ce4">
            <text:p>7,047<text:s/></text:p>
          </table:table-cell>
          <table:table-cell office:value-type="float" office:value="28780" table:style-name="ce4">
            <text:p>28,780<text:s/></text:p>
          </table:table-cell>
          <table:table-cell office:value-type="float" office:value="10699" table:style-name="ce4">
            <text:p>10,699<text:s/></text:p>
          </table:table-cell>
          <table:table-cell office:value-type="float" office:value="56681" table:style-name="ce4">
            <text:p>56,681<text:s/></text:p>
          </table:table-cell>
          <table:table-cell office:value-type="float" office:value="41855" table:style-name="ce4">
            <text:p>41,855<text:s/></text:p>
          </table:table-cell>
          <table:table-cell office:value-type="float" office:value="11565" table:style-name="ce4">
            <text:p>11,565<text:s/></text:p>
          </table:table-cell>
          <table:table-cell office:value-type="float" office:value="2796" table:style-name="ce4">
            <text:p>2,796<text:s/>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5256" table:style-name="ce4">
            <text:p>5,256<text:s/></text:p>
          </table:table-cell>
          <table:table-cell office:value-type="float" office:value="9503" table:style-name="ce4">
            <text:p>9,503<text:s/></text:p>
          </table:table-cell>
          <table:table-cell office:value-type="float" office:value="37726" table:style-name="ce4">
            <text:p>37,726<text:s/></text:p>
          </table:table-cell>
          <table:table-cell office:value-type="float" office:value="10550" table:style-name="ce4">
            <text:p>10,550<text:s/></text:p>
          </table:table-cell>
          <table:table-cell office:value-type="float" office:value="6417" table:style-name="ce4">
            <text:p>6,417<text:s/></text:p>
          </table:table-cell>
          <table:table-cell office:value-type="float" office:value="3101" table:style-name="ce4">
            <text:p>3,101<text:s/></text:p>
          </table:table-cell>
          <table:table-cell office:value-type="float" office:value="2474" table:style-name="ce4">
            <text:p>2,474<text:s/></text:p>
          </table:table-cell>
          <table:table-cell office:value-type="float" office:value="23982" table:style-name="ce4">
            <text:p>23,982<text:s/></text:p>
          </table:table-cell>
          <table:table-cell office:value-type="float" office:value="15551" table:style-name="ce4">
            <text:p>15,551<text:s/></text:p>
          </table:table-cell>
          <table:table-cell office:value-type="float" office:value="3552" table:style-name="ce4">
            <text:p>3,552<text:s/></text:p>
          </table:table-cell>
          <table:table-cell office:value-type="float" office:value="17602" table:style-name="ce4">
            <text:p>17,602<text:s/></text:p>
          </table:table-cell>
          <table:table-cell office:value-type="float" office:value="13880" table:style-name="ce4">
            <text:p>13,880<text:s/></text:p>
          </table:table-cell>
          <table:table-cell office:value-type="float" office:value="3624" table:style-name="ce4">
            <text:p>3,624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458" table:style-name="ce4">
            <text:p>1,458<text:s/></text:p>
          </table:table-cell>
          <table:table-cell office:value-type="float" office:value="50" table:style-name="ce4">
            <text:p>5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人次)</text:p>
          </table:table-cell>
          <table:table-cell office:value-type="float" office:value="1728230" table:formula="of:=SUM([.C90:.Z90])" table:style-name="ce4">
            <text:p>1,728,230<text:s/></text:p>
          </table:table-cell>
          <table:table-cell office:value-type="float" office:value="132243" table:style-name="ce4">
            <text:p>132,243<text:s/></text:p>
          </table:table-cell>
          <table:table-cell office:value-type="float" office:value="10364" table:style-name="ce4">
            <text:p>10,364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112650" table:style-name="ce4">
            <text:p>112,650<text:s/></text:p>
          </table:table-cell>
          <table:table-cell office:value-type="float" office:value="194029" table:style-name="ce4">
            <text:p>194,029<text:s/></text:p>
          </table:table-cell>
          <table:table-cell office:value-type="float" office:value="294106" table:style-name="ce4">
            <text:p>294,106<text:s/></text:p>
          </table:table-cell>
          <table:table-cell office:value-type="float" office:value="7828" table:style-name="ce4">
            <text:p>7,828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36110" table:style-name="ce4">
            <text:p>136,110<text:s/></text:p>
          </table:table-cell>
          <table:table-cell office:value-type="float" office:value="50657" table:style-name="ce4">
            <text:p>50,657<text:s/></text:p>
          </table:table-cell>
          <table:table-cell office:value-type="float" office:value="603829" table:style-name="ce4">
            <text:p>603,829<text:s/></text:p>
          </table:table-cell>
          <table:table-cell office:value-type="float" office:value="12623" table:style-name="ce4">
            <text:p>12,623<text:s/></text:p>
          </table:table-cell>
          <table:table-cell office:value-type="float" office:value="11448" table:style-name="ce4">
            <text:p>11,448<text:s/></text:p>
          </table:table-cell>
          <table:table-cell office:value-type="float" office:value="10966" table:style-name="ce4">
            <text:p>10,966<text:s/></text:p>
          </table:table-cell>
          <table:table-cell office:value-type="float" office:value="3181" table:style-name="ce4">
            <text:p>3,181<text:s/></text:p>
          </table:table-cell>
          <table:table-cell office:value-type="float" office:value="95521" table:style-name="ce4">
            <text:p>95,521<text:s/></text:p>
          </table:table-cell>
          <table:table-cell office:value-type="float" office:value="31863" table:style-name="ce4">
            <text:p>31,863<text:s/></text:p>
          </table:table-cell>
          <table:table-cell office:value-type="float" office:value="8989" table:style-name="ce4">
            <text:p>8,989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405" table:style-name="ce4">
            <text:p>1,405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903" table:style-name="ce4">
            <text:p>90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" table:style-name="ce4">
            <text:p>15<text:s/></text:p>
          </table:table-cell>
          <table:table-cell table:number-columns-repeated="1635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office:value-type="string" table:style-name="ce1">
            <text:p>108.9.16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1">
            <text:p>資料倘有異動以國立公共資訊圖書館公共圖書館統計系統為準 (https://publibstat.nlpi.edu.tw)</text:p>
          </table:table-cell>
          <table:table-cell table:number-columns-repeated="16382" table:style-name="ce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慧珍</meta:initial-creator>
    <dc:creator>陳慧珍</dc:creator>
    <meta:creation-date>2019-05-14T07:51:55Z</meta:creation-date>
    <dc:date>2019-09-16T03:01:20Z</dc:date>
    <meta:print-date>2019-06-26T06:00:50Z</meta:print-date>
  </office:meta>
</office:document-meta>
</file>